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fo:text-align="justify" fo:text-indent="0.5in"/>
    </style:style>
    <style:style style:name="T3" style:parent-style-name="DefaultParagraphFont" style:family="text">
      <style:text-properties style:font-name="Arial" style:font-name-complex="Arial" fo:color="#000000" fo:font-size="12pt" style:font-size-asian="12pt" style:font-size-complex="12pt" fo:language="bg" fo:country="BG"/>
    </style:style>
    <style:style style:name="T4" style:parent-style-name="DefaultParagraphFont" style:family="text">
      <style:text-properties style:font-name="Arial" style:font-name-complex="Arial" fo:color="#000000" fo:font-size="12pt" style:font-size-asian="12pt" style:font-size-complex="12pt" fo:language="bg" fo:country="BG"/>
    </style:style>
    <style:style style:name="T5" style:parent-style-name="DefaultParagraphFont" style:family="text">
      <style:text-properties style:font-name="Arial" style:font-name-complex="Arial" fo:color="#000000" fo:font-size="12pt" style:font-size-asian="12pt" style:font-size-complex="12pt" fo:language="bg" fo:country="BG"/>
    </style:style>
    <style:style style:name="T6" style:parent-style-name="DefaultParagraphFont" style:family="text">
      <style:text-properties style:font-name="Arial" style:font-name-complex="Arial" fo:color="#000000" fo:font-size="12pt" style:font-size-asian="12pt" style:font-size-complex="12pt" fo:language="bg" fo:country="BG"/>
    </style:style>
    <style:style style:name="T7" style:parent-style-name="DefaultParagraphFont" style:family="text">
      <style:text-properties style:font-name="Arial" style:font-name-complex="Arial" fo:color="#000000" fo:font-size="12pt" style:font-size-asian="12pt" style:font-size-complex="12pt" fo:language="bg" fo:country="BG"/>
    </style:style>
    <style:style style:name="T8" style:parent-style-name="DefaultParagraphFont" style:family="text">
      <style:text-properties style:font-name="Arial" style:font-name-complex="Arial" fo:color="#000000" fo:font-size="12pt" style:font-size-asian="12pt" style:font-size-complex="12pt" fo:language="bg" fo:country="BG"/>
    </style:style>
    <style:style style:name="T9" style:parent-style-name="DefaultParagraphFont" style:family="text">
      <style:text-properties style:font-name="Arial" style:font-name-complex="Arial" fo:color="#000000" fo:font-size="12pt" style:font-size-asian="12pt" style:font-size-complex="12pt" fo:language="bg" fo:country="BG"/>
    </style:style>
    <style:style style:name="T10" style:parent-style-name="DefaultParagraphFont" style:family="text">
      <style:text-properties style:font-name="Arial" style:font-name-complex="Arial" fo:color="#000000" fo:font-size="12pt" style:font-size-asian="12pt" style:font-size-complex="12pt" fo:language="bg" fo:country="BG"/>
    </style:style>
    <style:style style:name="T11" style:parent-style-name="DefaultParagraphFont" style:family="text">
      <style:text-properties style:font-name="Arial" style:font-name-complex="Arial" fo:color="#000000" fo:font-size="12pt" style:font-size-asian="12pt" style:font-size-complex="12pt" fo:language="bg" fo:country="BG"/>
    </style:style>
    <style:style style:name="T12" style:parent-style-name="DefaultParagraphFont" style:family="text">
      <style:text-properties style:font-name="Arial" style:font-name-complex="Arial" fo:color="#000000" fo:font-size="12pt" style:font-size-asian="12pt" style:font-size-complex="12pt" fo:language="bg" fo:country="BG"/>
    </style:style>
    <style:style style:name="T13" style:parent-style-name="DefaultParagraphFont" style:family="text">
      <style:text-properties style:font-name="Arial" style:font-name-complex="Arial" fo:color="#000000" fo:font-size="12pt" style:font-size-asian="12pt" style:font-size-complex="12pt" fo:language="bg" fo:country="BG"/>
    </style:style>
    <style:style style:name="T14" style:parent-style-name="DefaultParagraphFont" style:family="text">
      <style:text-properties style:font-name="Arial" style:font-name-complex="Arial" fo:color="#000000" fo:font-size="12pt" style:font-size-asian="12pt" style:font-size-complex="12pt" fo:language="bg" fo:country="BG"/>
    </style:style>
    <style:style style:name="T15" style:parent-style-name="DefaultParagraphFont" style:family="text">
      <style:text-properties style:font-name="Verdana" style:font-name-complex="Arial" fo:color="#000000" fo:font-size="12pt" style:font-size-asian="12pt" style:font-size-complex="12pt" fo:language="bg" fo:country="BG"/>
    </style:style>
    <style:style style:name="T16" style:parent-style-name="DefaultParagraphFont" style:family="text">
      <style:text-properties style:font-name="Arial" style:font-name-complex="Arial" fo:color="#000000" fo:font-size="12pt" style:font-size-asian="12pt" style:font-size-complex="12pt" fo:language="bg" fo:country="BG"/>
    </style:style>
    <style:style style:name="T17" style:parent-style-name="DefaultParagraphFont" style:family="text">
      <style:text-properties style:font-name="Arial" style:font-name-complex="Arial" fo:color="#000000" fo:font-size="12pt" style:font-size-asian="12pt" style:font-size-complex="12pt" fo:language="bg" fo:country="BG"/>
    </style:style>
    <style:style style:name="T18" style:parent-style-name="DefaultParagraphFont" style:family="text">
      <style:text-properties style:font-name="Arial" style:font-name-complex="Arial" fo:color="#000000" fo:font-size="12pt" style:font-size-asian="12pt" style:font-size-complex="12pt" fo:language="bg" fo:country="BG"/>
    </style:style>
    <style:style style:name="T19" style:parent-style-name="DefaultParagraphFont" style:family="text">
      <style:text-properties style:font-name="Arial" style:font-name-complex="Arial" fo:color="#000000" fo:font-size="12pt" style:font-size-asian="12pt" style:font-size-complex="12pt" fo:language="bg" fo:country="BG"/>
    </style:style>
    <style:style style:name="T20" style:parent-style-name="DefaultParagraphFont" style:family="text">
      <style:text-properties style:font-name="Arial" style:font-name-complex="Arial" fo:color="#000000" fo:font-size="12pt" style:font-size-asian="12pt" style:font-size-complex="12pt" fo:language="bg" fo:country="BG"/>
    </style:style>
    <style:style style:name="P21" style:parent-style-name="NoSpacing" style:family="paragraph">
      <style:paragraph-properties fo:text-align="justify" fo:text-indent="0.5in"/>
      <style:text-properties style:font-name="Arial" style:font-name-complex="Arial" fo:color="#000000" fo:font-size="16pt" style:font-size-asian="16pt" style:font-size-complex="16pt" fo:language="bg" fo:country="BG"/>
    </style:style>
    <style:style style:name="P22" style:parent-style-name="NoSpacing" style:family="paragraph">
      <style:paragraph-properties fo:text-align="center" fo:text-indent="0.5in"/>
      <style:text-properties style:font-name="Arial" style:font-name-complex="Arial" fo:font-weight="bold" style:font-weight-asian="bold" fo:color="#000000" fo:font-size="16pt" style:font-size-asian="16pt" style:font-size-complex="16pt" fo:language="bg" fo:country="BG"/>
    </style:style>
    <style:style style:name="P23" style:parent-style-name="NoSpacing" style:family="paragraph">
      <style:paragraph-properties fo:text-align="center" fo:text-indent="0.5in"/>
      <style:text-properties style:font-name="Arial" style:font-name-complex="Arial" fo:font-weight="bold" style:font-weight-asian="bold" fo:color="#000000" fo:font-size="16pt" style:font-size-asian="16pt" style:font-size-complex="16pt" fo:language="bg" fo:country="BG"/>
    </style:style>
    <style:style style:name="P24" style:parent-style-name="Normal" style:family="paragraph">
      <style:paragraph-properties fo:text-align="center" fo:margin-bottom="0in"/>
    </style:style>
    <style:style style:name="T25" style:parent-style-name="DefaultParagraphFont" style:family="text">
      <style:text-properties style:font-name="Arial" style:font-name-complex="Arial" fo:font-weight="bold" style:font-weight-asian="bold" fo:color="#000000" fo:font-size="16pt" style:font-size-asian="16pt" style:font-size-complex="16pt" fo:language="bg" fo:country="BG"/>
    </style:style>
    <style:style style:name="T26" style:parent-style-name="FootnoteReference" style:family="text">
      <style:text-properties fo:language="bs" fo:country="BA"/>
    </style:style>
    <style:style style:name="P27" style:parent-style-name="FootnoteText" style:family="paragraph">
      <style:paragraph-properties fo:margin-bottom="0in"/>
    </style:style>
    <style:style style:name="T28" style:parent-style-name="DefaultParagraphFont" style:family="text">
      <style:text-properties fo:language="ru" fo:country="RU"/>
    </style:style>
    <style:style style:name="T29" style:parent-style-name="DefaultParagraphFont" style:family="text">
      <style:text-properties fo:language="ru" fo:country="RU"/>
    </style:style>
    <style:style style:name="P30" style:parent-style-name="NoSpacing" style:family="paragraph">
      <style:paragraph-properties fo:text-align="center" fo:text-indent="0.5in"/>
      <style:text-properties style:font-name="Arial" style:font-name-complex="Arial" fo:font-weight="bold" style:font-weight-asian="bold" fo:color="#000000" fo:font-size="16pt" style:font-size-asian="16pt" style:font-size-complex="16pt" fo:language="ru" fo:country="RU"/>
    </style:style>
    <style:style style:name="P3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2" style:parent-style-name="NoSpacing" style:family="paragraph">
      <style:paragraph-properties fo:text-indent="0.5in">
        <style:tab-stops>
          <style:tab-stop style:type="left" style:position="5.0756in"/>
        </style:tab-stops>
      </style:paragraph-properties>
    </style:style>
    <style:style style:name="T33" style:parent-style-name="DefaultParagraphFont" style:family="text">
      <style:text-properties style:font-name="Arial" style:font-name-complex="Arial" fo:font-weight="bold" style:font-weight-asian="bold" fo:color="#000000" fo:font-size="12pt" style:font-size-asian="12pt" style:font-size-complex="12pt" fo:language="bg" fo:country="BG"/>
    </style:style>
    <style:style style:name="T34" style:parent-style-name="DefaultParagraphFont" style:family="text">
      <style:text-properties style:font-name="Arial" style:font-name-complex="Arial" fo:font-weight="bold" style:font-weight-asian="bold" fo:color="#000000" fo:font-size="11.5pt" style:font-size-asian="11.5pt" style:font-size-complex="11.5pt" fo:language="bg" fo:country="BG"/>
    </style:style>
    <style:style style:name="T35" style:parent-style-name="DefaultParagraphFont" style:family="text">
      <style:text-properties style:font-name="Arial" style:font-name-complex="Arial" fo:color="#000000" fo:font-size="11.5pt" style:font-size-asian="11.5pt" style:font-size-complex="11.5pt" fo:language="bg" fo:country="BG"/>
    </style:style>
    <style:style style:name="P3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7" style:parent-style-name="NoSpacing" style:family="paragraph">
      <style:paragraph-properties fo:text-align="center" fo:text-indent="0.5in"/>
      <style:text-properties style:font-name="Arial" style:font-name-complex="Arial" fo:color="#000000" fo:font-size="12pt" style:font-size-asian="12pt" style:font-size-complex="12pt" fo:language="bg" fo:country="BG"/>
    </style:style>
    <style:style style:name="P3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5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4" style:parent-style-name="NoSpacing" style:family="paragraph">
      <style:paragraph-properties fo:text-align="justify" fo:text-indent="0.5in"/>
      <style:text-properties style:font-name="Arial" style:font-name-complex="Arial" fo:font-weight="bold" style:font-weight-asian="bold" fo:color="#000000" fo:font-size="12pt" style:font-size-asian="12pt" style:font-size-complex="12pt" fo:language="bg" fo:country="BG"/>
    </style:style>
    <style:style style:name="P5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4" style:parent-style-name="NoSpacing" style:family="paragraph">
      <style:paragraph-properties fo:text-align="justify" fo:text-indent="0.5in"/>
      <style:text-properties style:font-name="Arial" style:font-name-complex="Arial" fo:color="#000000" fo:font-size="11.5pt" style:font-size-asian="11.5pt" style:font-size-complex="11.5pt" fo:language="bg" fo:country="BG"/>
    </style:style>
    <style:style style:name="P6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7" style:parent-style-name="NoSpacing" style:family="paragraph">
      <style:paragraph-properties fo:text-align="justify" fo:text-indent="0.5in"/>
      <style:text-properties style:font-name="Arial" style:font-name-complex="Arial" fo:font-weight="bold" style:font-weight-asian="bold" fo:color="#000000" fo:font-size="12pt" style:font-size-asian="12pt" style:font-size-complex="12pt" fo:language="bg" fo:country="BG"/>
    </style:style>
    <style:style style:name="P68" style:parent-style-name="NoSpacing" style:family="paragraph">
      <style:paragraph-properties fo:text-align="justify" fo:text-indent="0.5in"/>
    </style:style>
    <style:style style:name="T69" style:parent-style-name="DefaultParagraphFont" style:family="text">
      <style:text-properties style:font-name="Arial" style:font-name-complex="Arial" fo:color="#000000" fo:font-size="12pt" style:font-size-asian="12pt" style:font-size-complex="12pt" fo:language="bg" fo:country="BG"/>
    </style:style>
    <style:style style:name="T70" style:parent-style-name="DefaultParagraphFont" style:family="text">
      <style:text-properties style:font-name="Arial" style:font-name-complex="Arial" fo:color="#000000" fo:font-size="12pt" style:font-size-asian="12pt" style:font-size-complex="12pt" fo:language="bg" fo:country="BG"/>
    </style:style>
    <style:style style:name="T71" style:parent-style-name="DefaultParagraphFont" style:family="text">
      <style:text-properties style:font-name="Arial" style:font-name-complex="Arial" fo:color="#000000" fo:font-size="12pt" style:font-size-asian="12pt" style:font-size-complex="12pt" fo:language="bg" fo:country="BG"/>
    </style:style>
    <style:style style:name="T72" style:parent-style-name="DefaultParagraphFont" style:family="text">
      <style:text-properties style:font-name="Arial" style:font-name-complex="Arial" fo:color="#000000" fo:font-size="12pt" style:font-size-asian="12pt" style:font-size-complex="12pt" fo:language="bg" fo:country="BG"/>
    </style:style>
    <style:style style:name="T73" style:parent-style-name="DefaultParagraphFont" style:family="text">
      <style:text-properties style:font-name="Arial" style:font-name-complex="Arial" fo:color="#000000" fo:font-size="12pt" style:font-size-asian="12pt" style:font-size-complex="12pt" fo:language="bg" fo:country="BG"/>
    </style:style>
    <style:style style:name="T74" style:parent-style-name="DefaultParagraphFont" style:family="text">
      <style:text-properties style:font-name="Arial" style:font-name-complex="Arial" fo:color="#000000" fo:font-size="12pt" style:font-size-asian="12pt" style:font-size-complex="12pt" fo:language="bg" fo:country="BG"/>
    </style:style>
    <style:style style:name="T75" style:parent-style-name="DefaultParagraphFont" style:family="text">
      <style:text-properties style:font-name="Arial" style:font-name-complex="Arial" fo:color="#000000" fo:font-size="12pt" style:font-size-asian="12pt" style:font-size-complex="12pt" fo:language="bg" fo:country="BG"/>
    </style:style>
    <style:style style:name="T76" style:parent-style-name="DefaultParagraphFont" style:family="text">
      <style:text-properties style:font-name="Arial" style:font-name-complex="Arial" fo:color="#000000" fo:font-size="12pt" style:font-size-asian="12pt" style:font-size-complex="12pt" fo:language="bg" fo:country="BG"/>
    </style:style>
    <style:style style:name="T77" style:parent-style-name="DefaultParagraphFont" style:family="text">
      <style:text-properties style:font-name="Arial" style:font-name-complex="Arial" fo:color="#000000" fo:font-size="12pt" style:font-size-asian="12pt" style:font-size-complex="12pt" fo:language="bg" fo:country="BG"/>
    </style:style>
    <style:style style:name="T78" style:parent-style-name="DefaultParagraphFont" style:family="text">
      <style:text-properties style:font-name="Arial" style:font-name-complex="Arial" fo:color="#000000" fo:font-size="12pt" style:font-size-asian="12pt" style:font-size-complex="12pt" fo:language="bg" fo:country="BG"/>
    </style:style>
    <style:style style:name="T79" style:parent-style-name="DefaultParagraphFont" style:family="text">
      <style:text-properties style:font-name="Arial" style:font-name-complex="Arial" fo:color="#000000" fo:font-size="12pt" style:font-size-asian="12pt" style:font-size-complex="12pt" fo:language="bg" fo:country="BG"/>
    </style:style>
    <style:style style:name="T80" style:parent-style-name="DefaultParagraphFont" style:family="text">
      <style:text-properties style:font-name="Arial" style:font-name-complex="Arial" fo:color="#000000" fo:font-size="12pt" style:font-size-asian="12pt" style:font-size-complex="12pt" fo:language="bg" fo:country="BG"/>
    </style:style>
    <style:style style:name="T81" style:parent-style-name="q4iawc" style:family="text">
      <style:text-properties style:font-name="Arial" style:font-name-complex="Arial" fo:color="#000000" fo:font-size="12pt" style:font-size-asian="12pt" style:font-size-complex="12pt" fo:language="bg" fo:country="BG"/>
    </style:style>
    <style:style style:name="T82" style:parent-style-name="DefaultParagraphFont" style:family="text">
      <style:text-properties style:font-name="Arial" style:font-name-complex="Arial" fo:color="#000000" fo:font-size="12pt" style:font-size-asian="12pt" style:font-size-complex="12pt" fo:language="bg" fo:country="BG"/>
    </style:style>
    <style:style style:name="P83" style:parent-style-name="NoSpacing" style:family="paragraph">
      <style:paragraph-properties fo:text-align="justify" fo:text-indent="0.5in"/>
    </style:style>
    <style:style style:name="T84" style:parent-style-name="DefaultParagraphFont" style:family="text">
      <style:text-properties style:font-name="Arial" style:font-name-complex="Arial" fo:color="#000000" fo:font-size="12pt" style:font-size-asian="12pt" style:font-size-complex="12pt" fo:language="bg" fo:country="BG"/>
    </style:style>
    <style:style style:name="T85" style:parent-style-name="q4iawc" style:family="text">
      <style:text-properties style:font-name="Arial" style:font-name-complex="Arial" fo:color="#000000" fo:font-size="12pt" style:font-size-asian="12pt" style:font-size-complex="12pt" fo:language="bg" fo:country="BG"/>
    </style:style>
    <style:style style:name="P86" style:parent-style-name="NoSpacing" style:family="paragraph">
      <style:paragraph-properties fo:text-align="justify" fo:text-indent="0.5in"/>
    </style:style>
    <style:style style:name="T87" style:parent-style-name="DefaultParagraphFont" style:family="text">
      <style:text-properties style:font-name="Arial" style:font-name-complex="Arial" fo:color="#000000" fo:font-size="12pt" style:font-size-asian="12pt" style:font-size-complex="12pt" fo:language="bg" fo:country="BG"/>
    </style:style>
    <style:style style:name="T88" style:parent-style-name="q4iawc" style:family="text">
      <style:text-properties style:font-name="Arial" style:font-name-complex="Arial" fo:color="#000000" fo:font-size="12pt" style:font-size-asian="12pt" style:font-size-complex="12pt" fo:language="bg" fo:country="BG"/>
    </style:style>
    <style:style style:name="P89" style:parent-style-name="NoSpacing" style:family="paragraph">
      <style:paragraph-properties fo:text-align="justify" fo:text-indent="0.5in"/>
    </style:style>
    <style:style style:name="T90" style:parent-style-name="DefaultParagraphFont" style:family="text">
      <style:text-properties style:font-name="Arial" style:font-name-complex="Arial" fo:color="#000000" fo:font-size="12pt" style:font-size-asian="12pt" style:font-size-complex="12pt" fo:language="bg" fo:country="BG"/>
    </style:style>
    <style:style style:name="T91" style:parent-style-name="q4iawc" style:family="text">
      <style:text-properties style:font-name="Arial" style:font-name-complex="Arial" fo:color="#000000" fo:font-size="12pt" style:font-size-asian="12pt" style:font-size-complex="12pt" fo:language="bg" fo:country="BG"/>
    </style:style>
    <style:style style:name="T92" style:parent-style-name="q4iawc" style:family="text">
      <style:text-properties style:font-name="Arial" style:font-name-complex="Arial" fo:color="#000000" fo:font-size="12pt" style:font-size-asian="12pt" style:font-size-complex="12pt" fo:language="bg" fo:country="BG"/>
    </style:style>
    <style:style style:name="T93" style:parent-style-name="q4iawc" style:family="text">
      <style:text-properties style:font-name="Arial" style:font-name-complex="Arial" fo:color="#000000" fo:font-size="12pt" style:font-size-asian="12pt" style:font-size-complex="12pt" fo:language="bg" fo:country="BG"/>
    </style:style>
    <style:style style:name="P9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7" style:parent-style-name="NoSpacing" style:family="paragraph">
      <style:paragraph-properties fo:text-align="justify" fo:text-indent="0.5in"/>
    </style:style>
    <style:style style:name="T98" style:parent-style-name="DefaultParagraphFont" style:family="text">
      <style:text-properties style:font-name="Arial" style:font-name-complex="Arial" fo:color="#000000" fo:font-size="12pt" style:font-size-asian="12pt" style:font-size-complex="12pt" fo:language="bg" fo:country="BG"/>
    </style:style>
    <style:style style:name="T99" style:parent-style-name="DefaultParagraphFont" style:family="text">
      <style:text-properties style:font-name="Arial" style:font-name-complex="Arial" fo:color="#000000" fo:font-size="12pt" style:font-size-asian="12pt" style:font-size-complex="12pt" fo:language="bg" fo:country="BG"/>
    </style:style>
    <style:style style:name="T100" style:parent-style-name="DefaultParagraphFont" style:family="text">
      <style:text-properties style:font-name="Arial" style:font-name-complex="Arial" fo:color="#000000" fo:font-size="12pt" style:font-size-asian="12pt" style:font-size-complex="12pt" fo:language="bg" fo:country="BG"/>
    </style:style>
    <style:style style:name="T101" style:parent-style-name="DefaultParagraphFont" style:family="text">
      <style:text-properties style:font-name="Arial" style:font-name-complex="Arial" fo:color="#000000" fo:font-size="12pt" style:font-size-asian="12pt" style:font-size-complex="12pt" fo:language="bg" fo:country="BG"/>
    </style:style>
    <style:style style:name="T102" style:parent-style-name="DefaultParagraphFont" style:family="text">
      <style:text-properties style:font-name="Arial" style:font-name-complex="Arial" fo:color="#000000" fo:font-size="12pt" style:font-size-asian="12pt" style:font-size-complex="12pt" fo:language="bg" fo:country="BG"/>
    </style:style>
    <style:style style:name="T103" style:parent-style-name="q4iawc" style:family="text">
      <style:text-properties style:font-name="Arial" style:font-name-complex="Arial" fo:color="#000000" fo:font-size="12pt" style:font-size-asian="12pt" style:font-size-complex="12pt" fo:language="bg" fo:country="BG"/>
    </style:style>
    <style:style style:name="P10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05" style:parent-style-name="NoSpacing" style:family="paragraph">
      <style:paragraph-properties fo:text-align="justify" fo:text-indent="0.5in"/>
    </style:style>
    <style:style style:name="T106" style:parent-style-name="DefaultParagraphFont" style:family="text">
      <style:text-properties style:font-name="Arial" style:font-name-complex="Arial" fo:color="#000000" fo:font-size="12pt" style:font-size-asian="12pt" style:font-size-complex="12pt" fo:language="bg" fo:country="BG"/>
    </style:style>
    <style:style style:name="T107" style:parent-style-name="DefaultParagraphFont" style:family="text">
      <style:text-properties style:font-name="Arial" style:font-name-complex="Arial" fo:color="#000000" fo:font-size="12pt" style:font-size-asian="12pt" style:font-size-complex="12pt" fo:language="bg" fo:country="BG"/>
    </style:style>
    <style:style style:name="T108" style:parent-style-name="DefaultParagraphFont" style:family="text">
      <style:text-properties style:font-name="Arial" style:font-name-complex="Arial" fo:color="#000000" fo:font-size="12pt" style:font-size-asian="12pt" style:font-size-complex="12pt" fo:language="bg" fo:country="BG"/>
    </style:style>
    <style:style style:name="T109" style:parent-style-name="DefaultParagraphFont" style:family="text">
      <style:text-properties style:font-name="Arial" style:font-name-complex="Arial" fo:color="#000000" fo:font-size="12pt" style:font-size-asian="12pt" style:font-size-complex="12pt" fo:language="bg" fo:country="BG"/>
    </style:style>
    <style:style style:name="T110" style:parent-style-name="DefaultParagraphFont" style:family="text">
      <style:text-properties style:font-name="Arial" style:font-name-complex="Arial" fo:color="#000000" fo:font-size="12pt" style:font-size-asian="12pt" style:font-size-complex="12pt" fo:language="bg" fo:country="BG"/>
    </style:style>
    <style:style style:name="T111" style:parent-style-name="q4iawc" style:family="text">
      <style:text-properties style:font-name="Arial" style:font-name-complex="Arial" fo:color="#000000" fo:font-size="12pt" style:font-size-asian="12pt" style:font-size-complex="12pt" fo:language="bg" fo:country="BG"/>
    </style:style>
    <style:style style:name="T112" style:parent-style-name="DefaultParagraphFont" style:family="text">
      <style:text-properties style:font-name="Arial" style:font-name-complex="Arial" fo:color="#000000" fo:font-size="12pt" style:font-size-asian="12pt" style:font-size-complex="12pt" fo:language="bg" fo:country="BG"/>
    </style:style>
    <style:style style:name="P11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1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11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11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1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1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119" style:parent-style-name="NoSpacing" style:family="paragraph">
      <style:paragraph-properties fo:text-align="center" fo:margin-left="0.5in" fo:text-indent="0.5in">
        <style:tab-stops/>
      </style:paragraph-properties>
      <style:text-properties style:font-name="Arial" style:font-name-complex="Arial" fo:font-weight="bold" style:font-weight-asian="bold" fo:color="#000000" fo:font-size="12pt" style:font-size-asian="12pt" style:font-size-complex="12pt" fo:language="bg" fo:country="BG"/>
    </style:style>
    <style:style style:name="P12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21" style:parent-style-name="NoSpacing" style:family="paragraph">
      <style:paragraph-properties fo:text-align="justify" fo:text-indent="0.5in"/>
    </style:style>
    <style:style style:name="T122" style:parent-style-name="DefaultParagraphFont" style:family="text">
      <style:text-properties style:font-name="Arial" style:font-name-complex="Arial" fo:color="#000000" fo:font-size="12pt" style:font-size-asian="12pt" style:font-size-complex="12pt" fo:language="bg" fo:country="BG"/>
    </style:style>
    <style:style style:name="T123" style:parent-style-name="DefaultParagraphFont" style:family="text">
      <style:text-properties style:font-name="Arial" style:font-name-complex="Arial" fo:color="#000000" fo:font-size="12pt" style:font-size-asian="12pt" style:font-size-complex="12pt" fo:language="bg" fo:country="BG"/>
    </style:style>
    <style:style style:name="T124" style:parent-style-name="DefaultParagraphFont" style:family="text">
      <style:text-properties style:font-name="Arial" style:font-name-complex="Arial" fo:color="#000000" fo:font-size="12pt" style:font-size-asian="12pt" style:font-size-complex="12pt" fo:language="bg" fo:country="BG"/>
    </style:style>
    <style:style style:name="T125" style:parent-style-name="DefaultParagraphFont" style:family="text">
      <style:text-properties style:font-name="Arial" style:font-name-complex="Arial" fo:color="#000000" fo:font-size="12pt" style:font-size-asian="12pt" style:font-size-complex="12pt" fo:language="bg" fo:country="BG"/>
    </style:style>
    <style:style style:name="T126" style:parent-style-name="DefaultParagraphFont" style:family="text">
      <style:text-properties style:font-name="Arial" style:font-name-complex="Arial" fo:color="#000000" fo:font-size="12pt" style:font-size-asian="12pt" style:font-size-complex="12pt" fo:language="bg" fo:country="BG"/>
    </style:style>
    <style:style style:name="T127" style:parent-style-name="q4iawc" style:family="text">
      <style:text-properties style:font-name="Arial" style:font-name-complex="Arial" fo:color="#000000" fo:font-size="12pt" style:font-size-asian="12pt" style:font-size-complex="12pt" fo:language="bg" fo:country="BG"/>
    </style:style>
    <style:style style:name="T128" style:parent-style-name="q4iawc" style:family="text">
      <style:text-properties style:font-name="Arial" style:font-name-complex="Arial" fo:color="#000000" fo:font-size="12pt" style:font-size-asian="12pt" style:font-size-complex="12pt" fo:language="bg" fo:country="BG"/>
    </style:style>
    <style:style style:name="T129" style:parent-style-name="DefaultParagraphFont" style:family="text">
      <style:text-properties style:font-name="Arial" style:font-name-complex="Arial" fo:color="#000000" fo:font-size="12pt" style:font-size-asian="12pt" style:font-size-complex="12pt" fo:language="bg" fo:country="BG"/>
    </style:style>
    <style:style style:name="P130" style:parent-style-name="NoSpacing" style:family="paragraph">
      <style:paragraph-properties fo:text-align="justify" fo:text-indent="0.5in"/>
    </style:style>
    <style:style style:name="T131" style:parent-style-name="DefaultParagraphFont" style:family="text">
      <style:text-properties style:font-name="Arial" style:font-name-complex="Arial" fo:color="#000000" fo:font-size="12pt" style:font-size-asian="12pt" style:font-size-complex="12pt" fo:language="bg" fo:country="BG"/>
    </style:style>
    <style:style style:name="T132" style:parent-style-name="DefaultParagraphFont" style:family="text">
      <style:text-properties style:font-name="Arial" style:font-name-complex="Arial" fo:color="#000000" fo:font-size="12pt" style:font-size-asian="12pt" style:font-size-complex="12pt" fo:language="bg" fo:country="BG"/>
    </style:style>
    <style:style style:name="T133" style:parent-style-name="DefaultParagraphFont" style:family="text">
      <style:text-properties style:font-name="Arial" style:font-name-complex="Arial" fo:color="#000000" fo:font-size="12pt" style:font-size-asian="12pt" style:font-size-complex="12pt" fo:language="bg" fo:country="BG"/>
    </style:style>
    <style:style style:name="T134" style:parent-style-name="q4iawc" style:family="text">
      <style:text-properties style:font-name="Arial" style:font-name-complex="Arial" fo:color="#000000" fo:font-size="12pt" style:font-size-asian="12pt" style:font-size-complex="12pt" fo:language="bg" fo:country="BG"/>
    </style:style>
    <style:style style:name="T135" style:parent-style-name="DefaultParagraphFont" style:family="text">
      <style:text-properties style:font-name="Arial" style:font-name-complex="Arial" fo:color="#000000" fo:font-size="12pt" style:font-size-asian="12pt" style:font-size-complex="12pt" fo:language="bg" fo:country="BG"/>
    </style:style>
    <style:style style:name="P136" style:parent-style-name="NoSpacing" style:family="paragraph">
      <style:paragraph-properties fo:text-align="justify" fo:text-indent="0.5in"/>
    </style:style>
    <style:style style:name="T137" style:parent-style-name="DefaultParagraphFont" style:family="text">
      <style:text-properties style:font-name="Arial" style:font-name-complex="Arial" fo:color="#000000" fo:font-size="12pt" style:font-size-asian="12pt" style:font-size-complex="12pt" fo:language="bg" fo:country="BG"/>
    </style:style>
    <style:style style:name="T138" style:parent-style-name="q4iawc" style:family="text">
      <style:text-properties style:font-name="Arial" style:font-name-complex="Arial" fo:color="#000000" fo:font-size="12pt" style:font-size-asian="12pt" style:font-size-complex="12pt" fo:language="bg" fo:country="BG"/>
    </style:style>
    <style:style style:name="T139" style:parent-style-name="DefaultParagraphFont" style:family="text">
      <style:text-properties style:font-name="Arial" style:font-name-complex="Arial" fo:color="#000000" fo:font-size="12pt" style:font-size-asian="12pt" style:font-size-complex="12pt" fo:language="bg" fo:country="BG"/>
    </style:style>
    <style:style style:name="P14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4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42" style:parent-style-name="NoSpacing" style:family="paragraph">
      <style:paragraph-properties fo:text-align="center" fo:margin-left="0.5in" fo:text-indent="0.5in">
        <style:tab-stops/>
      </style:paragraph-properties>
      <style:text-properties style:font-name="Arial" style:font-name-complex="Arial" fo:font-weight="bold" style:font-weight-asian="bold" fo:color="#000000" fo:font-size="12pt" style:font-size-asian="12pt" style:font-size-complex="12pt" fo:language="bg" fo:country="BG"/>
    </style:style>
    <style:style style:name="P143" style:parent-style-name="NoSpacing" style:family="paragraph">
      <style:paragraph-properties fo:text-align="center" fo:margin-left="0.5in" fo:text-indent="0.5in">
        <style:tab-stops/>
      </style:paragraph-properties>
      <style:text-properties style:font-name="Arial" style:font-name-complex="Arial" fo:font-weight="bold" style:font-weight-asian="bold" fo:color="#000000" fo:font-size="12pt" style:font-size-asian="12pt" style:font-size-complex="12pt" fo:language="bg" fo:country="BG"/>
    </style:style>
    <style:style style:name="P144" style:parent-style-name="NoSpacing" style:family="paragraph">
      <style:paragraph-properties fo:text-align="justify" fo:text-indent="0.5in"/>
      <style:text-properties style:font-name="Arial" style:font-name-complex="Arial" fo:font-weight="bold" style:font-weight-asian="bold" fo:color="#000000" fo:font-size="12pt" style:font-size-asian="12pt" style:font-size-complex="12pt" fo:language="bg" fo:country="BG"/>
    </style:style>
    <style:style style:name="P14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4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4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4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4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5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15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152" style:parent-style-name="NoSpacing" style:family="paragraph">
      <style:paragraph-properties fo:text-align="justify" fo:text-indent="0.5in"/>
      <style:text-properties style:font-name="Arial" style:font-name-complex="Arial" fo:font-weight="bold" style:font-weight-asian="bold" fo:color="#000000" fo:font-size="12pt" style:font-size-asian="12pt" style:font-size-complex="12pt" fo:language="bg" fo:country="BG"/>
    </style:style>
    <style:style style:name="P15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5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5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5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157" style:parent-style-name="NoSpacing" style:family="paragraph">
      <style:paragraph-properties fo:text-align="justify" fo:text-indent="0.5in"/>
      <style:text-properties style:font-name="Arial" style:font-name-complex="Arial" fo:font-weight="bold" style:font-weight-asian="bold" fo:color="#000000" fo:font-size="12pt" style:font-size-asian="12pt" style:font-size-complex="12pt" fo:language="bg" fo:country="BG"/>
    </style:style>
    <style:style style:name="P158" style:parent-style-name="NoSpacing" style:family="paragraph">
      <style:paragraph-properties fo:text-align="justify" fo:text-indent="0.5in"/>
    </style:style>
    <style:style style:name="T159" style:parent-style-name="DefaultParagraphFont" style:family="text">
      <style:text-properties style:font-name="Arial" style:font-name-complex="Arial" fo:color="#000000" fo:font-size="12pt" style:font-size-asian="12pt" style:font-size-complex="12pt" fo:language="bg" fo:country="BG"/>
    </style:style>
    <style:style style:name="T160" style:parent-style-name="q4iawc" style:family="text">
      <style:text-properties style:font-name="Arial" style:font-name-complex="Arial" fo:color="#000000" fo:font-size="12pt" style:font-size-asian="12pt" style:font-size-complex="12pt" fo:language="bg" fo:country="BG"/>
    </style:style>
    <style:style style:name="T161" style:parent-style-name="q4iawc" style:family="text">
      <style:text-properties style:font-name="Arial" style:font-name-complex="Arial" fo:color="#000000" fo:font-size="12pt" style:font-size-asian="12pt" style:font-size-complex="12pt" fo:language="bg" fo:country="BG"/>
    </style:style>
    <style:style style:name="T162" style:parent-style-name="q4iawc" style:family="text">
      <style:text-properties style:font-name="Arial" style:font-name-complex="Arial" fo:color="#000000" fo:font-size="12pt" style:font-size-asian="12pt" style:font-size-complex="12pt" fo:language="bg" fo:country="BG"/>
    </style:style>
    <style:style style:name="T163" style:parent-style-name="DefaultParagraphFont" style:family="text">
      <style:text-properties style:font-name="Arial" style:font-name-complex="Arial" fo:color="#000000" fo:font-size="12pt" style:font-size-asian="12pt" style:font-size-complex="12pt" fo:language="bg" fo:country="BG"/>
    </style:style>
    <style:style style:name="P164" style:parent-style-name="NoSpacing" style:family="paragraph">
      <style:paragraph-properties fo:text-align="justify" fo:text-indent="0.5in"/>
    </style:style>
    <style:style style:name="T165" style:parent-style-name="DefaultParagraphFont" style:family="text">
      <style:text-properties style:font-name="Arial" style:font-name-complex="Arial" fo:color="#000000" fo:font-size="12pt" style:font-size-asian="12pt" style:font-size-complex="12pt" fo:language="bg" fo:country="BG"/>
    </style:style>
    <style:style style:name="T166" style:parent-style-name="q4iawc" style:family="text">
      <style:text-properties style:font-name="Arial" style:font-name-complex="Arial" fo:color="#000000" fo:font-size="12pt" style:font-size-asian="12pt" style:font-size-complex="12pt" fo:language="bg" fo:country="BG"/>
    </style:style>
    <style:style style:name="T167" style:parent-style-name="DefaultParagraphFont" style:family="text">
      <style:text-properties style:font-name="Arial" style:font-name-complex="Arial" fo:color="#000000" fo:font-size="12pt" style:font-size-asian="12pt" style:font-size-complex="12pt" fo:language="bg" fo:country="BG"/>
    </style:style>
    <style:style style:name="P168" style:parent-style-name="NoSpacing" style:family="paragraph">
      <style:paragraph-properties fo:text-align="justify" fo:text-indent="0.5in"/>
    </style:style>
    <style:style style:name="T169" style:parent-style-name="DefaultParagraphFont" style:family="text">
      <style:text-properties style:font-name="Arial" style:font-name-complex="Arial" fo:color="#000000" fo:font-size="12pt" style:font-size-asian="12pt" style:font-size-complex="12pt" fo:language="bg" fo:country="BG"/>
    </style:style>
    <style:style style:name="T170" style:parent-style-name="DefaultParagraphFont" style:family="text">
      <style:text-properties style:font-name="Arial" style:font-name-complex="Arial" fo:color="#000000" fo:font-size="12pt" style:font-size-asian="12pt" style:font-size-complex="12pt" fo:language="bg" fo:country="BG"/>
    </style:style>
    <style:style style:name="T171" style:parent-style-name="DefaultParagraphFont" style:family="text">
      <style:text-properties style:font-name="Arial" style:font-name-complex="Arial" fo:color="#000000" fo:font-size="12pt" style:font-size-asian="12pt" style:font-size-complex="12pt" fo:language="bg" fo:country="BG"/>
    </style:style>
    <style:style style:name="T172" style:parent-style-name="DefaultParagraphFont" style:family="text">
      <style:text-properties style:font-name="Arial" style:font-name-complex="Arial" fo:color="#000000" fo:font-size="12pt" style:font-size-asian="12pt" style:font-size-complex="12pt" fo:language="bg" fo:country="BG"/>
    </style:style>
    <style:style style:name="T173" style:parent-style-name="DefaultParagraphFont" style:family="text">
      <style:text-properties style:font-name="Arial" style:font-name-complex="Arial" fo:color="#000000" fo:font-size="12pt" style:font-size-asian="12pt" style:font-size-complex="12pt" fo:language="bg" fo:country="BG"/>
    </style:style>
    <style:style style:name="T174" style:parent-style-name="DefaultParagraphFont" style:family="text">
      <style:text-properties style:font-name="Arial" style:font-name-complex="Arial" fo:color="#000000" fo:font-size="12pt" style:font-size-asian="12pt" style:font-size-complex="12pt" fo:language="bg" fo:country="BG"/>
    </style:style>
    <style:style style:name="T175" style:parent-style-name="DefaultParagraphFont" style:family="text">
      <style:text-properties style:font-name="Arial" style:font-name-complex="Arial" fo:color="#000000" fo:font-size="12pt" style:font-size-asian="12pt" style:font-size-complex="12pt" fo:language="bg" fo:country="BG"/>
    </style:style>
    <style:style style:name="T176" style:parent-style-name="q4iawc" style:family="text">
      <style:text-properties style:font-name="Arial" style:font-name-complex="Arial" fo:color="#000000" fo:font-size="12pt" style:font-size-asian="12pt" style:font-size-complex="12pt" fo:language="bg" fo:country="BG"/>
    </style:style>
    <style:style style:name="T177" style:parent-style-name="DefaultParagraphFont" style:family="text">
      <style:text-properties style:font-name="Arial" style:font-name-complex="Arial" fo:color="#000000" fo:font-size="12pt" style:font-size-asian="12pt" style:font-size-complex="12pt" fo:language="bg" fo:country="BG"/>
    </style:style>
    <style:style style:name="P178" style:parent-style-name="NoSpacing" style:family="paragraph">
      <style:paragraph-properties fo:text-align="justify" fo:text-indent="0.5in"/>
    </style:style>
    <style:style style:name="T179" style:parent-style-name="DefaultParagraphFont" style:family="text">
      <style:text-properties style:font-name="Arial" style:font-name-complex="Arial" fo:color="#000000" fo:font-size="12pt" style:font-size-asian="12pt" style:font-size-complex="12pt" fo:language="bg" fo:country="BG"/>
    </style:style>
    <style:style style:name="T180" style:parent-style-name="DefaultParagraphFont" style:family="text">
      <style:text-properties style:font-name="Arial" style:font-name-complex="Arial" fo:color="#000000" fo:font-size="12pt" style:font-size-asian="12pt" style:font-size-complex="12pt" fo:language="bg" fo:country="BG"/>
    </style:style>
    <style:style style:name="T181" style:parent-style-name="DefaultParagraphFont" style:family="text">
      <style:text-properties style:font-name="Arial" style:font-name-complex="Arial" fo:color="#000000" fo:font-size="12pt" style:font-size-asian="12pt" style:font-size-complex="12pt" fo:language="bg" fo:country="BG"/>
    </style:style>
    <style:style style:name="T182" style:parent-style-name="q4iawc" style:family="text">
      <style:text-properties style:font-name="Arial" style:font-name-complex="Arial" fo:color="#000000" fo:language="bg" fo:country="BG"/>
    </style:style>
    <style:style style:name="T183" style:parent-style-name="q4iawc" style:family="text">
      <style:text-properties style:font-name="Arial" style:font-name-complex="Arial" fo:color="#000000" fo:language="bg" fo:country="BG"/>
    </style:style>
    <style:style style:name="T184" style:parent-style-name="q4iawc" style:family="text">
      <style:text-properties style:font-name="Arial" style:font-name-complex="Arial" fo:color="#000000" fo:language="bg" fo:country="BG"/>
    </style:style>
    <style:style style:name="T185" style:parent-style-name="q4iawc" style:family="text">
      <style:text-properties style:font-name="Arial" style:font-name-complex="Arial" fo:color="#000000" fo:language="bg" fo:country="BG"/>
    </style:style>
    <style:style style:name="T186" style:parent-style-name="q4iawc" style:family="text">
      <style:text-properties style:font-name="Arial" style:font-name-complex="Arial" fo:color="#000000" fo:language="bg" fo:country="BG"/>
    </style:style>
    <style:style style:name="T187" style:parent-style-name="q4iawc" style:family="text">
      <style:text-properties style:font-name="Arial" style:font-name-complex="Arial" fo:color="#000000" fo:language="bg" fo:country="BG"/>
    </style:style>
    <style:style style:name="T188" style:parent-style-name="q4iawc" style:family="text">
      <style:text-properties style:font-name="Arial" style:font-name-complex="Arial" fo:color="#000000" fo:language="bg" fo:country="BG"/>
    </style:style>
    <style:style style:name="T189" style:parent-style-name="DefaultParagraphFont" style:family="text">
      <style:text-properties style:font-name="Arial" style:font-name-complex="Arial" fo:color="#000000" fo:font-size="12pt" style:font-size-asian="12pt" style:font-size-complex="12pt" fo:language="bg" fo:country="BG"/>
    </style:style>
    <style:style style:name="P19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9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19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19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19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9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196" style:parent-style-name="NoSpacing" style:family="paragraph">
      <style:paragraph-properties fo:text-align="justify" fo:text-indent="0.5in"/>
    </style:style>
    <style:style style:name="T197" style:parent-style-name="DefaultParagraphFont" style:family="text">
      <style:text-properties style:font-name="Arial" style:font-name-complex="Arial" fo:color="#000000" fo:font-size="12pt" style:font-size-asian="12pt" style:font-size-complex="12pt" fo:language="bg" fo:country="BG"/>
    </style:style>
    <style:style style:name="T198" style:parent-style-name="DefaultParagraphFont" style:family="text">
      <style:text-properties style:font-name="Arial" style:font-name-complex="Arial" fo:color="#000000" fo:font-size="12pt" style:font-size-asian="12pt" style:font-size-complex="12pt" fo:language="bg" fo:country="BG"/>
    </style:style>
    <style:style style:name="T199" style:parent-style-name="DefaultParagraphFont" style:family="text">
      <style:text-properties style:font-name="Arial" style:font-name-complex="Arial" fo:color="#000000" fo:font-size="12pt" style:font-size-asian="12pt" style:font-size-complex="12pt" fo:language="bg" fo:country="BG"/>
    </style:style>
    <style:style style:name="T200" style:parent-style-name="q4iawc" style:family="text">
      <style:text-properties style:font-name="Arial" style:font-name-complex="Arial" fo:color="#000000" fo:font-size="12pt" style:font-size-asian="12pt" style:font-size-complex="12pt" fo:language="bg" fo:country="BG"/>
    </style:style>
    <style:style style:name="T201" style:parent-style-name="DefaultParagraphFont" style:family="text">
      <style:text-properties style:font-name="Arial" style:font-name-complex="Arial" fo:color="#000000" fo:font-size="12pt" style:font-size-asian="12pt" style:font-size-complex="12pt" fo:language="bg" fo:country="BG"/>
    </style:style>
    <style:style style:name="P20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03"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204" style:parent-style-name="DefaultParagraphFont" style:family="text">
      <style:text-properties style:font-name="Arial" style:font-name-complex="Arial" fo:color="#000000" fo:font-size="11.5pt" style:font-size-asian="11.5pt" style:font-size-complex="11.5pt" fo:language="bg" fo:country="BG"/>
    </style:style>
    <style:style style:name="T205" style:parent-style-name="DefaultParagraphFont" style:family="text">
      <style:text-properties style:font-name="Arial" style:font-name-complex="Arial" fo:font-weight="bold" style:font-weight-asian="bold" fo:color="#000000" fo:language="bg" fo:country="BG"/>
    </style:style>
    <style:style style:name="T206" style:parent-style-name="DefaultParagraphFont" style:family="text">
      <style:text-properties style:font-name="Arial" style:font-name-complex="Arial" fo:font-weight="bold" style:font-weight-asian="bold" fo:color="#000000" fo:language="bg" fo:country="BG"/>
    </style:style>
    <style:style style:name="T207" style:parent-style-name="DefaultParagraphFont" style:family="text">
      <style:text-properties style:font-name="Arial" style:font-name-complex="Arial" fo:font-weight="bold" style:font-weight-asian="bold" fo:color="#000000" fo:language="bg" fo:country="BG"/>
    </style:style>
    <style:style style:name="T208" style:parent-style-name="DefaultParagraphFont" style:family="text">
      <style:text-properties style:font-name="Arial" style:font-name-complex="Arial" fo:font-weight="bold" style:font-weight-asian="bold" fo:color="#000000" fo:language="bg" fo:country="BG"/>
    </style:style>
    <style:style style:name="P20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1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1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1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1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1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1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1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1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1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1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2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2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2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2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2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2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2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2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2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2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3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3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3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3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3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3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3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37" style:parent-style-name="NoSpacing" style:family="paragraph">
      <style:paragraph-properties fo:text-align="justify" fo:text-indent="0.5in"/>
    </style:style>
    <style:style style:name="T238" style:parent-style-name="DefaultParagraphFont" style:family="text">
      <style:text-properties style:font-name="Arial" style:font-name-complex="Arial" fo:color="#000000" fo:font-size="12pt" style:font-size-asian="12pt" style:font-size-complex="12pt" fo:language="bg" fo:country="BG"/>
    </style:style>
    <style:style style:name="T239" style:parent-style-name="q4iawc" style:family="text">
      <style:text-properties style:font-name="Arial" style:font-name-complex="Arial" fo:color="#000000" fo:font-size="12pt" style:font-size-asian="12pt" style:font-size-complex="12pt" fo:language="bg" fo:country="BG"/>
    </style:style>
    <style:style style:name="P24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24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4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4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4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4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4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4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4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4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5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51" style:parent-style-name="NormalWeb" style:family="paragraph">
      <style:paragraph-properties fo:text-align="center" fo:margin-top="0in" fo:margin-bottom="0.1666in" style:line-height-at-least="0.1458in">
        <style:tab-stops>
          <style:tab-stop style:type="left" style:position="0.8861in"/>
          <style:tab-stop style:type="left" style:position="1.125in"/>
        </style:tab-stops>
      </style:paragraph-properties>
      <style:text-properties style:font-name="Arial" style:font-name-complex="Arial" fo:font-weight="bold" style:font-weight-asian="bold" fo:color="#000000" fo:language="bg" fo:country="BG"/>
    </style:style>
    <style:style style:name="P25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sr" fo:country="CS"/>
    </style:style>
    <style:style style:name="P25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sr" fo:country="CS"/>
    </style:style>
    <style:style style:name="P25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sr" fo:country="CS"/>
    </style:style>
    <style:style style:name="P25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5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5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5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5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6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6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6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6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26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6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6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6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6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69" style:parent-style-name="NoSpacing" style:family="paragraph">
      <style:paragraph-properties fo:text-align="justify" fo:text-indent="0.5in"/>
    </style:style>
    <style:style style:name="T270" style:parent-style-name="DefaultParagraphFont" style:family="text">
      <style:text-properties style:font-name="Arial" style:font-name-complex="Arial" fo:color="#000000" fo:font-size="12pt" style:font-size-asian="12pt" style:font-size-complex="12pt" fo:language="bg" fo:country="BG"/>
    </style:style>
    <style:style style:name="T271" style:parent-style-name="DefaultParagraphFont" style:family="text">
      <style:text-properties style:font-name="Arial" style:font-name-complex="Arial" fo:color="#000000" fo:font-size="12pt" style:font-size-asian="12pt" style:font-size-complex="12pt" fo:language="bg" fo:country="BG"/>
    </style:style>
    <style:style style:name="T272" style:parent-style-name="DefaultParagraphFont" style:family="text">
      <style:text-properties style:font-name="Arial" style:font-name-complex="Arial" fo:color="#000000" fo:font-size="12pt" style:font-size-asian="12pt" style:font-size-complex="12pt" fo:language="bg" fo:country="BG"/>
    </style:style>
    <style:style style:name="T273" style:parent-style-name="DefaultParagraphFont" style:family="text">
      <style:text-properties style:font-name="Arial" style:font-name-complex="Arial" fo:color="#000000" fo:font-size="12pt" style:font-size-asian="12pt" style:font-size-complex="12pt" fo:language="bg" fo:country="BG"/>
    </style:style>
    <style:style style:name="T274" style:parent-style-name="DefaultParagraphFont" style:family="text">
      <style:text-properties style:font-name="Arial" style:font-name-complex="Arial" fo:color="#000000" fo:font-size="12pt" style:font-size-asian="12pt" style:font-size-complex="12pt" fo:language="bg" fo:country="BG"/>
    </style:style>
    <style:style style:name="T275" style:parent-style-name="q4iawc" style:family="text">
      <style:text-properties style:font-name="Arial" style:font-name-complex="Arial" fo:color="#000000" fo:font-size="12pt" style:font-size-asian="12pt" style:font-size-complex="12pt" fo:language="bg" fo:country="BG"/>
    </style:style>
    <style:style style:name="T276" style:parent-style-name="q4iawc" style:family="text">
      <style:text-properties style:font-name="Arial" style:font-name-complex="Arial" fo:color="#000000" fo:font-size="12pt" style:font-size-asian="12pt" style:font-size-complex="12pt" fo:language="bg" fo:country="BG"/>
    </style:style>
    <style:style style:name="T277" style:parent-style-name="q4iawc" style:family="text">
      <style:text-properties style:font-name="Arial" style:font-name-complex="Arial" fo:color="#000000" fo:font-size="12pt" style:font-size-asian="12pt" style:font-size-complex="12pt" fo:language="bg" fo:country="BG"/>
    </style:style>
    <style:style style:name="T278" style:parent-style-name="DefaultParagraphFont" style:family="text">
      <style:text-properties style:font-name="Arial" style:font-name-complex="Arial" fo:color="#000000" fo:font-size="12pt" style:font-size-asian="12pt" style:font-size-complex="12pt" fo:language="bg" fo:country="BG"/>
    </style:style>
    <style:style style:name="T279" style:parent-style-name="q4iawc" style:family="text">
      <style:text-properties style:font-name="Arial" style:font-name-complex="Arial" fo:color="#000000" fo:font-size="12pt" style:font-size-asian="12pt" style:font-size-complex="12pt" fo:language="bg" fo:country="BG"/>
    </style:style>
    <style:style style:name="T280" style:parent-style-name="q4iawc" style:family="text">
      <style:text-properties style:font-name="Arial" style:font-name-complex="Arial" fo:color="#000000" fo:font-size="12pt" style:font-size-asian="12pt" style:font-size-complex="12pt" fo:language="bg" fo:country="BG"/>
    </style:style>
    <style:style style:name="T281" style:parent-style-name="q4iawc" style:family="text">
      <style:text-properties style:font-name="Arial" style:font-name-complex="Arial" fo:color="#000000" fo:font-size="12pt" style:font-size-asian="12pt" style:font-size-complex="12pt" fo:language="bg" fo:country="BG"/>
    </style:style>
    <style:style style:name="T282" style:parent-style-name="DefaultParagraphFont" style:family="text">
      <style:text-properties style:font-name="Arial" style:font-name-complex="Arial" fo:color="#000000" fo:font-size="12pt" style:font-size-asian="12pt" style:font-size-complex="12pt" fo:language="bg" fo:country="BG"/>
    </style:style>
    <style:style style:name="P28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8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285" style:parent-style-name="NoSpacing" style:family="paragraph">
      <style:paragraph-properties fo:text-align="center" fo:text-indent="0.5in"/>
    </style:style>
    <style:style style:name="T286" style:parent-style-name="DefaultParagraphFont" style:family="text">
      <style:text-properties style:font-name="Arial" style:font-name-complex="Arial" fo:font-weight="bold" style:font-weight-asian="bold" fo:color="#000000" fo:font-size="12pt" style:font-size-asian="12pt" style:font-size-complex="12pt" fo:language="bg" fo:country="BG"/>
    </style:style>
    <style:style style:name="T287" style:parent-style-name="DefaultParagraphFont" style:family="text">
      <style:text-properties style:font-name="Arial" style:font-name-complex="Arial" fo:font-weight="bold" style:font-weight-asian="bold" fo:color="#000000" fo:font-size="12pt" style:font-size-asian="12pt" style:font-size-complex="12pt" fo:language="bg" fo:country="BG"/>
    </style:style>
    <style:style style:name="T288" style:parent-style-name="DefaultParagraphFont" style:family="text">
      <style:text-properties style:font-name="Arial" style:font-name-complex="Arial" fo:color="#000000" fo:font-size="12pt" style:font-size-asian="12pt" style:font-size-complex="12pt" fo:language="bg" fo:country="BG"/>
    </style:style>
    <style:style style:name="P28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9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9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9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9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9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9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9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9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9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299" style:parent-style-name="NoSpacing" style:family="paragraph">
      <style:paragraph-properties fo:text-align="justify" fo:text-indent="0.5in"/>
    </style:style>
    <style:style style:name="T300" style:parent-style-name="DefaultParagraphFont" style:family="text">
      <style:text-properties style:font-name="Arial" style:font-name-complex="Arial" fo:color="#000000" fo:font-size="12pt" style:font-size-asian="12pt" style:font-size-complex="12pt" fo:language="bg" fo:country="BG"/>
    </style:style>
    <style:style style:name="T301" style:parent-style-name="DefaultParagraphFont" style:family="text">
      <style:text-properties style:font-name="Arial" style:font-name-complex="Arial" fo:color="#000000" fo:font-size="12pt" style:font-size-asian="12pt" style:font-size-complex="12pt" fo:language="bg" fo:country="BG"/>
    </style:style>
    <style:style style:name="T302" style:parent-style-name="DefaultParagraphFont" style:family="text">
      <style:text-properties style:font-name="Arial" style:font-name-complex="Arial" fo:color="#000000" fo:font-size="12pt" style:font-size-asian="12pt" style:font-size-complex="12pt" fo:language="bg" fo:country="BG"/>
    </style:style>
    <style:style style:name="T303" style:parent-style-name="DefaultParagraphFont" style:family="text">
      <style:text-properties style:font-name="Arial" style:font-name-complex="Arial" fo:color="#000000" fo:font-size="12pt" style:font-size-asian="12pt" style:font-size-complex="12pt" fo:language="bg" fo:country="BG"/>
    </style:style>
    <style:style style:name="T304" style:parent-style-name="DefaultParagraphFont" style:family="text">
      <style:text-properties style:font-name="Arial" style:font-name-complex="Arial" fo:color="#000000" fo:font-size="12pt" style:font-size-asian="12pt" style:font-size-complex="12pt" fo:language="bg" fo:country="BG"/>
    </style:style>
    <style:style style:name="T305" style:parent-style-name="DefaultParagraphFont" style:family="text">
      <style:text-properties style:font-name="Arial" style:font-name-complex="Arial" fo:color="#000000" fo:font-size="12pt" style:font-size-asian="12pt" style:font-size-complex="12pt" fo:language="bg" fo:country="BG"/>
    </style:style>
    <style:style style:name="T306" style:parent-style-name="DefaultParagraphFont" style:family="text">
      <style:text-properties style:font-name="Arial" style:font-name-complex="Arial" fo:color="#000000" fo:font-size="12pt" style:font-size-asian="12pt" style:font-size-complex="12pt" fo:language="bg" fo:country="BG"/>
    </style:style>
    <style:style style:name="T307" style:parent-style-name="q4iawc" style:family="text">
      <style:text-properties style:font-name="Arial" style:font-name-complex="Arial" fo:color="#000000" fo:font-size="12pt" style:font-size-asian="12pt" style:font-size-complex="12pt" fo:language="bg" fo:country="BG"/>
    </style:style>
    <style:style style:name="T308" style:parent-style-name="q4iawc" style:family="text">
      <style:text-properties style:font-name="Arial" style:font-name-complex="Arial" fo:color="#000000" fo:font-size="12pt" style:font-size-asian="12pt" style:font-size-complex="12pt" fo:language="bg" fo:country="BG"/>
    </style:style>
    <style:style style:name="T309" style:parent-style-name="q4iawc" style:family="text">
      <style:text-properties style:font-name="Arial" style:font-name-complex="Arial" fo:color="#000000" fo:font-size="12pt" style:font-size-asian="12pt" style:font-size-complex="12pt" fo:language="bg" fo:country="BG"/>
    </style:style>
    <style:style style:name="T310" style:parent-style-name="q4iawc" style:family="text">
      <style:text-properties style:font-name="Arial" style:font-name-complex="Arial" fo:color="#000000" fo:font-size="12pt" style:font-size-asian="12pt" style:font-size-complex="12pt" fo:language="bg" fo:country="BG"/>
    </style:style>
    <style:style style:name="T311" style:parent-style-name="q4iawc" style:family="text">
      <style:text-properties style:font-name="Arial" style:font-name-complex="Arial" fo:color="#000000" fo:font-size="12pt" style:font-size-asian="12pt" style:font-size-complex="12pt" fo:language="bg" fo:country="BG"/>
    </style:style>
    <style:style style:name="T312" style:parent-style-name="DefaultParagraphFont" style:family="text">
      <style:text-properties style:font-name="Arial" style:font-name-complex="Arial" fo:color="#000000" fo:font-size="12pt" style:font-size-asian="12pt" style:font-size-complex="12pt" fo:language="bg" fo:country="BG"/>
    </style:style>
    <style:style style:name="P31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1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1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1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1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1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19" style:parent-style-name="NoSpacing" style:family="paragraph">
      <style:paragraph-properties fo:text-align="justify" fo:text-indent="0.5in"/>
    </style:style>
    <style:style style:name="T320" style:parent-style-name="DefaultParagraphFont" style:family="text">
      <style:text-properties style:font-name="Arial" style:font-name-complex="Arial" fo:color="#000000" fo:font-size="12pt" style:font-size-asian="12pt" style:font-size-complex="12pt" fo:language="bg" fo:country="BG"/>
    </style:style>
    <style:style style:name="T321" style:parent-style-name="q4iawc" style:family="text">
      <style:text-properties style:font-name="Arial" style:font-name-complex="Arial" fo:color="#000000" fo:font-size="12pt" style:font-size-asian="12pt" style:font-size-complex="12pt" fo:language="bg" fo:country="BG"/>
    </style:style>
    <style:style style:name="T322" style:parent-style-name="q4iawc" style:family="text">
      <style:text-properties style:font-name="Arial" style:font-name-complex="Arial" fo:color="#000000" fo:font-size="12pt" style:font-size-asian="12pt" style:font-size-complex="12pt" fo:language="bg" fo:country="BG"/>
    </style:style>
    <style:style style:name="T323" style:parent-style-name="DefaultParagraphFont" style:family="text">
      <style:text-properties style:font-name="Arial" style:font-name-complex="Arial" fo:color="#000000" fo:font-size="12pt" style:font-size-asian="12pt" style:font-size-complex="12pt" fo:language="bg" fo:country="BG"/>
    </style:style>
    <style:style style:name="T324" style:parent-style-name="DefaultParagraphFont" style:family="text">
      <style:text-properties style:font-name="Arial" style:font-name-complex="Arial" fo:color="#000000" fo:font-size="12pt" style:font-size-asian="12pt" style:font-size-complex="12pt" fo:language="bg" fo:country="BG"/>
    </style:style>
    <style:style style:name="T325" style:parent-style-name="DefaultParagraphFont" style:family="text">
      <style:text-properties style:font-name="Arial" style:font-name-complex="Arial" fo:color="#000000" fo:font-size="12pt" style:font-size-asian="12pt" style:font-size-complex="12pt" fo:language="bg" fo:country="BG"/>
    </style:style>
    <style:style style:name="T326" style:parent-style-name="DefaultParagraphFont" style:family="text">
      <style:text-properties style:font-name="Arial" style:font-name-complex="Arial" fo:color="#000000" fo:font-size="12pt" style:font-size-asian="12pt" style:font-size-complex="12pt" fo:language="bg" fo:country="BG"/>
    </style:style>
    <style:style style:name="T327" style:parent-style-name="DefaultParagraphFont" style:family="text">
      <style:text-properties style:font-name="Arial" style:font-name-complex="Arial" fo:color="#000000" fo:font-size="12pt" style:font-size-asian="12pt" style:font-size-complex="12pt" fo:language="bg" fo:country="BG"/>
    </style:style>
    <style:style style:name="P32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2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3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3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3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3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3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3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36" style:parent-style-name="NoSpacing" style:family="paragraph">
      <style:paragraph-properties fo:text-align="justify" fo:text-indent="0.5in"/>
    </style:style>
    <style:style style:name="T337" style:parent-style-name="DefaultParagraphFont" style:family="text">
      <style:text-properties style:font-name="Arial" style:font-name-complex="Arial" fo:color="#000000" fo:font-size="12pt" style:font-size-asian="12pt" style:font-size-complex="12pt" fo:language="bg" fo:country="BG"/>
    </style:style>
    <style:style style:name="T338" style:parent-style-name="q4iawc" style:family="text">
      <style:text-properties style:font-name="Arial" style:font-name-complex="Arial" fo:color="#000000" fo:font-size="12pt" style:font-size-asian="12pt" style:font-size-complex="12pt" fo:language="bg" fo:country="BG"/>
    </style:style>
    <style:style style:name="T339" style:parent-style-name="q4iawc" style:family="text">
      <style:text-properties style:font-name="Arial" style:font-name-complex="Arial" fo:color="#000000" fo:font-size="12pt" style:font-size-asian="12pt" style:font-size-complex="12pt" fo:language="bg" fo:country="BG"/>
    </style:style>
    <style:style style:name="T340" style:parent-style-name="q4iawc" style:family="text">
      <style:text-properties style:font-name="Arial" style:font-name-complex="Arial" fo:color="#000000" fo:font-size="12pt" style:font-size-asian="12pt" style:font-size-complex="12pt" fo:language="bg" fo:country="BG"/>
    </style:style>
    <style:style style:name="T341" style:parent-style-name="q4iawc" style:family="text">
      <style:text-properties style:font-name="Arial" style:font-name-complex="Arial" fo:color="#000000" fo:font-size="12pt" style:font-size-asian="12pt" style:font-size-complex="12pt" fo:language="bg" fo:country="BG"/>
    </style:style>
    <style:style style:name="T342" style:parent-style-name="q4iawc" style:family="text">
      <style:text-properties style:font-name="Arial" style:font-name-complex="Arial" fo:color="#000000" fo:font-size="12pt" style:font-size-asian="12pt" style:font-size-complex="12pt" fo:language="bg" fo:country="BG"/>
    </style:style>
    <style:style style:name="T343" style:parent-style-name="q4iawc" style:family="text">
      <style:text-properties style:font-name="Arial" style:font-name-complex="Arial" fo:color="#000000" fo:font-size="12pt" style:font-size-asian="12pt" style:font-size-complex="12pt" fo:language="bg" fo:country="BG"/>
    </style:style>
    <style:style style:name="T344" style:parent-style-name="q4iawc" style:family="text">
      <style:text-properties style:font-name="Arial" style:font-name-complex="Arial" fo:color="#000000" fo:font-size="12pt" style:font-size-asian="12pt" style:font-size-complex="12pt" fo:language="bg" fo:country="BG"/>
    </style:style>
    <style:style style:name="P34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4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4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48" style:parent-style-name="NoSpacing" style:family="paragraph">
      <style:paragraph-properties fo:text-align="justify" fo:text-indent="0.5in"/>
    </style:style>
    <style:style style:name="T349" style:parent-style-name="DefaultParagraphFont" style:family="text">
      <style:text-properties style:font-name="Arial" style:font-name-complex="Arial" fo:color="#000000" fo:font-size="12pt" style:font-size-asian="12pt" style:font-size-complex="12pt" fo:language="bg" fo:country="BG"/>
    </style:style>
    <style:style style:name="T350" style:parent-style-name="q4iawc" style:family="text">
      <style:text-properties style:font-name="Arial" style:font-name-complex="Arial" fo:color="#000000" fo:font-size="12pt" style:font-size-asian="12pt" style:font-size-complex="12pt" fo:language="bg" fo:country="BG"/>
    </style:style>
    <style:style style:name="T351" style:parent-style-name="DefaultParagraphFont" style:family="text">
      <style:text-properties style:font-name="Arial" style:font-name-complex="Arial" fo:color="#000000" fo:font-size="12pt" style:font-size-asian="12pt" style:font-size-complex="12pt" fo:language="bg" fo:country="BG"/>
    </style:style>
    <style:style style:name="T352" style:parent-style-name="q4iawc" style:family="text">
      <style:text-properties style:font-name="Arial" style:font-name-complex="Arial" fo:color="#000000" fo:font-size="12pt" style:font-size-asian="12pt" style:font-size-complex="12pt" fo:language="bg" fo:country="BG"/>
    </style:style>
    <style:style style:name="T353" style:parent-style-name="DefaultParagraphFont" style:family="text">
      <style:text-properties style:font-name="Arial" style:font-name-complex="Arial" fo:color="#000000" fo:font-size="12pt" style:font-size-asian="12pt" style:font-size-complex="12pt" fo:language="bg" fo:country="BG"/>
    </style:style>
    <style:style style:name="P35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5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5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5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5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5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6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36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6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6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6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6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6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6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6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6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7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7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7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7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7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7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7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7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7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7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8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8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8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83" style:parent-style-name="NoSpacing" style:family="paragraph">
      <style:paragraph-properties fo:text-align="justify" fo:text-indent="0.5in"/>
    </style:style>
    <style:style style:name="T384" style:parent-style-name="DefaultParagraphFont" style:family="text">
      <style:text-properties style:font-name="Arial" style:font-name-complex="Arial" fo:color="#000000" fo:font-size="12pt" style:font-size-asian="12pt" style:font-size-complex="12pt" fo:language="bg" fo:country="BG"/>
    </style:style>
    <style:style style:name="T385" style:parent-style-name="q4iawc" style:family="text">
      <style:text-properties style:font-name="Arial" style:font-name-complex="Arial" fo:color="#000000" fo:font-size="12pt" style:font-size-asian="12pt" style:font-size-complex="12pt" fo:language="bg" fo:country="BG"/>
    </style:style>
    <style:style style:name="T386" style:parent-style-name="DefaultParagraphFont" style:family="text">
      <style:text-properties style:font-name="Arial" style:font-name-complex="Arial" fo:color="#000000" fo:font-size="12pt" style:font-size-asian="12pt" style:font-size-complex="12pt" fo:language="bg" fo:country="BG"/>
    </style:style>
    <style:style style:name="T387" style:parent-style-name="q4iawc" style:family="text">
      <style:text-properties style:font-name="Arial" style:font-name-complex="Arial" fo:color="#000000" fo:font-size="12pt" style:font-size-asian="12pt" style:font-size-complex="12pt" fo:language="bg" fo:country="BG"/>
    </style:style>
    <style:style style:name="T388" style:parent-style-name="q4iawc" style:family="text">
      <style:text-properties style:font-name="Arial" style:font-name-complex="Arial" fo:color="#000000" fo:font-size="12pt" style:font-size-asian="12pt" style:font-size-complex="12pt" fo:language="bg" fo:country="BG"/>
    </style:style>
    <style:style style:name="T389" style:parent-style-name="DefaultParagraphFont" style:family="text">
      <style:text-properties style:font-name="Arial" style:font-name-complex="Arial" fo:color="#000000" fo:font-size="12pt" style:font-size-asian="12pt" style:font-size-complex="12pt" fo:language="bg" fo:country="BG"/>
    </style:style>
    <style:style style:name="P39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9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392" style:parent-style-name="NormalWeb" style:family="paragraph">
      <style:paragraph-properties fo:text-align="justify" fo:margin-top="0in" fo:margin-bottom="0.0833in" style:line-height-at-least="0.1458in">
        <style:tab-stops>
          <style:tab-stop style:type="left" style:position="0.8861in"/>
          <style:tab-stop style:type="center" style:position="3.25in"/>
        </style:tab-stops>
      </style:paragraph-properties>
    </style:style>
    <style:style style:name="T393" style:parent-style-name="DefaultParagraphFont" style:family="text">
      <style:text-properties style:font-name="Arial" style:font-name-complex="Arial" fo:color="#000000" fo:font-size="11.5pt" style:font-size-asian="11.5pt" style:font-size-complex="11.5pt" fo:language="bg" fo:country="BG"/>
    </style:style>
    <style:style style:name="T394" style:parent-style-name="DefaultParagraphFont" style:family="text">
      <style:text-properties style:font-name="Arial" style:font-name-complex="Arial" fo:color="#000000" fo:font-size="11.5pt" style:font-size-asian="11.5pt" style:font-size-complex="11.5pt" fo:language="bg" fo:country="BG"/>
    </style:style>
    <style:style style:name="T395" style:parent-style-name="DefaultParagraphFont" style:family="text">
      <style:text-properties style:font-name="Arial" style:font-name-complex="Arial" fo:font-weight="bold" style:font-weight-asian="bold" fo:color="#000000" fo:language="bg" fo:country="BG"/>
    </style:style>
    <style:style style:name="T396" style:parent-style-name="DefaultParagraphFont" style:family="text">
      <style:text-properties style:font-name="Arial" style:font-name-complex="Arial" fo:font-weight="bold" style:font-weight-asian="bold" fo:color="#000000" fo:language="bg" fo:country="BG"/>
    </style:style>
    <style:style style:name="P39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9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39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0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0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0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0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0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0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0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07" style:parent-style-name="NoSpacing" style:family="paragraph">
      <style:paragraph-properties fo:text-align="justify" fo:text-indent="0.5in"/>
    </style:style>
    <style:style style:name="T408" style:parent-style-name="DefaultParagraphFont" style:family="text">
      <style:text-properties style:font-name="Arial" style:font-name-complex="Arial" fo:color="#000000" fo:font-size="12pt" style:font-size-asian="12pt" style:font-size-complex="12pt" fo:language="bg" fo:country="BG"/>
    </style:style>
    <style:style style:name="T409" style:parent-style-name="q4iawc" style:family="text">
      <style:text-properties style:font-name="Arial" style:font-name-complex="Arial" fo:color="#000000" fo:font-size="12pt" style:font-size-asian="12pt" style:font-size-complex="12pt" fo:language="bg" fo:country="BG"/>
    </style:style>
    <style:style style:name="T410" style:parent-style-name="q4iawc" style:family="text">
      <style:text-properties style:font-name="Arial" style:font-name-complex="Arial" fo:color="#000000" fo:font-size="12pt" style:font-size-asian="12pt" style:font-size-complex="12pt" fo:language="bg" fo:country="BG"/>
    </style:style>
    <style:style style:name="T411" style:parent-style-name="q4iawc" style:family="text">
      <style:text-properties style:font-name="Arial" style:font-name-complex="Arial" fo:color="#000000" fo:font-size="12pt" style:font-size-asian="12pt" style:font-size-complex="12pt" fo:language="bg" fo:country="BG"/>
    </style:style>
    <style:style style:name="T412" style:parent-style-name="q4iawc" style:family="text">
      <style:text-properties style:font-name="Arial" style:font-name-complex="Arial" fo:color="#000000" fo:font-size="12pt" style:font-size-asian="12pt" style:font-size-complex="12pt" fo:language="bg" fo:country="BG"/>
    </style:style>
    <style:style style:name="T413" style:parent-style-name="q4iawc" style:family="text">
      <style:text-properties style:font-name="Arial" style:font-name-complex="Arial" fo:color="#000000" fo:font-size="12pt" style:font-size-asian="12pt" style:font-size-complex="12pt" fo:language="bg" fo:country="BG"/>
    </style:style>
    <style:style style:name="T414" style:parent-style-name="q4iawc" style:family="text">
      <style:text-properties style:font-name="Arial" style:font-name-complex="Arial" fo:color="#000000" fo:font-size="12pt" style:font-size-asian="12pt" style:font-size-complex="12pt" fo:language="bg" fo:country="BG"/>
    </style:style>
    <style:style style:name="T415" style:parent-style-name="q4iawc" style:family="text">
      <style:text-properties style:font-name="Arial" style:font-name-complex="Arial" fo:color="#000000" fo:font-size="12pt" style:font-size-asian="12pt" style:font-size-complex="12pt" fo:language="bg" fo:country="BG"/>
    </style:style>
    <style:style style:name="T416" style:parent-style-name="q4iawc" style:family="text">
      <style:text-properties style:font-name="Arial" style:font-name-complex="Arial" fo:color="#000000" fo:font-size="12pt" style:font-size-asian="12pt" style:font-size-complex="12pt" fo:language="bg" fo:country="BG"/>
    </style:style>
    <style:style style:name="T417" style:parent-style-name="q4iawc" style:family="text">
      <style:text-properties style:font-name="Arial" style:font-name-complex="Arial" fo:color="#000000" fo:font-size="12pt" style:font-size-asian="12pt" style:font-size-complex="12pt" fo:language="bg" fo:country="BG"/>
    </style:style>
    <style:style style:name="P41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1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2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2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22" style:parent-style-name="NoSpacing" style:family="paragraph">
      <style:paragraph-properties fo:text-align="justify" fo:text-indent="0.5in"/>
    </style:style>
    <style:style style:name="T423" style:parent-style-name="DefaultParagraphFont" style:family="text">
      <style:text-properties style:font-name="Arial" style:font-name-complex="Arial" fo:color="#000000" fo:font-size="12pt" style:font-size-asian="12pt" style:font-size-complex="12pt" fo:language="bg" fo:country="BG"/>
    </style:style>
    <style:style style:name="T424" style:parent-style-name="q4iawc" style:family="text">
      <style:text-properties style:font-name="Arial" style:font-name-complex="Arial" fo:color="#000000" fo:font-size="12pt" style:font-size-asian="12pt" style:font-size-complex="12pt" fo:language="bg" fo:country="BG"/>
    </style:style>
    <style:style style:name="T425" style:parent-style-name="q4iawc" style:family="text">
      <style:text-properties style:font-name="Arial" style:font-name-complex="Arial" fo:color="#000000" fo:font-size="12pt" style:font-size-asian="12pt" style:font-size-complex="12pt" fo:language="bg" fo:country="BG"/>
    </style:style>
    <style:style style:name="T426" style:parent-style-name="q4iawc" style:family="text">
      <style:text-properties style:font-name="Arial" style:font-name-complex="Arial" fo:color="#000000" fo:font-size="12pt" style:font-size-asian="12pt" style:font-size-complex="12pt" fo:language="bg" fo:country="BG"/>
    </style:style>
    <style:style style:name="T427" style:parent-style-name="DefaultParagraphFont" style:family="text">
      <style:text-properties style:font-name="Arial" style:font-name-complex="Arial" fo:color="#000000" fo:font-size="12pt" style:font-size-asian="12pt" style:font-size-complex="12pt" fo:language="bg" fo:country="BG"/>
    </style:style>
    <style:style style:name="P42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2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3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43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3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3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3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3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36" style:parent-style-name="NoSpacing" style:family="paragraph">
      <style:paragraph-properties fo:text-align="justify" fo:text-indent="0.5in"/>
    </style:style>
    <style:style style:name="T437" style:parent-style-name="DefaultParagraphFont" style:family="text">
      <style:text-properties style:font-name="Arial" style:font-name-complex="Arial" fo:color="#000000" fo:font-size="12pt" style:font-size-asian="12pt" style:font-size-complex="12pt" fo:language="bg" fo:country="BG"/>
    </style:style>
    <style:style style:name="T438" style:parent-style-name="DefaultParagraphFont" style:family="text">
      <style:text-properties style:font-name="Arial" style:font-name-complex="Arial" fo:color="#000000" fo:font-size="12pt" style:font-size-asian="12pt" style:font-size-complex="12pt" fo:language="bg" fo:country="BG"/>
    </style:style>
    <style:style style:name="T439" style:parent-style-name="DefaultParagraphFont" style:family="text">
      <style:text-properties style:font-name="Arial" style:font-name-complex="Arial" fo:color="#000000" fo:font-size="12pt" style:font-size-asian="12pt" style:font-size-complex="12pt" fo:language="bg" fo:country="BG"/>
    </style:style>
    <style:style style:name="T440" style:parent-style-name="DefaultParagraphFont" style:family="text">
      <style:text-properties style:font-name="Arial" style:font-name-complex="Arial" fo:color="#000000" fo:font-size="12pt" style:font-size-asian="12pt" style:font-size-complex="12pt" fo:language="bg" fo:country="BG"/>
    </style:style>
    <style:style style:name="T441" style:parent-style-name="DefaultParagraphFont" style:family="text">
      <style:text-properties style:font-name="Arial" style:font-name-complex="Arial" fo:color="#000000" fo:font-size="12pt" style:font-size-asian="12pt" style:font-size-complex="12pt" fo:language="bg" fo:country="BG"/>
    </style:style>
    <style:style style:name="T442" style:parent-style-name="DefaultParagraphFont" style:family="text">
      <style:text-properties style:font-name="Arial" style:font-name-complex="Arial" fo:color="#000000" fo:font-size="12pt" style:font-size-asian="12pt" style:font-size-complex="12pt" fo:language="bg" fo:country="BG"/>
    </style:style>
    <style:style style:name="T443" style:parent-style-name="DefaultParagraphFont" style:family="text">
      <style:text-properties style:font-name="Arial" style:font-name-complex="Arial" fo:color="#000000" fo:font-size="12pt" style:font-size-asian="12pt" style:font-size-complex="12pt" fo:language="bg" fo:country="BG"/>
    </style:style>
    <style:style style:name="T444" style:parent-style-name="DefaultParagraphFont" style:family="text">
      <style:text-properties style:font-name="Arial" style:font-name-complex="Arial" fo:color="#000000" fo:font-size="11.5pt" style:font-size-asian="11.5pt" style:font-size-complex="11.5pt" fo:language="bg" fo:country="BG"/>
    </style:style>
    <style:style style:name="T445" style:parent-style-name="DefaultParagraphFont" style:family="text">
      <style:text-properties style:font-name="Arial" style:font-name-complex="Arial" fo:color="#000000" fo:font-size="11.5pt" style:font-size-asian="11.5pt" style:font-size-complex="11.5pt" fo:language="bg" fo:country="BG"/>
    </style:style>
    <style:style style:name="P44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44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44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4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5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5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5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5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5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45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456"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language="bg" fo:country="BG"/>
    </style:style>
    <style:style style:name="P45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5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5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6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6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6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63" style:parent-style-name="NormalWeb" style:family="paragraph">
      <style:paragraph-properties fo:text-align="justify" fo:margin-top="0in" fo:margin-bottom="0.166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464" style:parent-style-name="NormalWeb" style:family="paragraph">
      <style:paragraph-properties fo:text-align="center" fo:margin-top="0in" fo:margin-bottom="0.1666in" style:line-height-at-least="0.1458in">
        <style:tab-stops>
          <style:tab-stop style:type="left" style:position="0.8861in"/>
        </style:tab-stops>
      </style:paragraph-properties>
      <style:text-properties style:font-name="Arial" style:font-name-complex="Arial" fo:font-weight="bold" style:font-weight-asian="bold" fo:color="#000000" fo:language="bg" fo:country="BG"/>
    </style:style>
    <style:style style:name="P46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6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6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6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6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7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7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7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7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7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7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7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7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7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7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8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8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8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8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8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8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8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87" style:parent-style-name="NoSpacing" style:family="paragraph">
      <style:paragraph-properties fo:text-align="justify" fo:text-indent="0.5in"/>
      <style:text-properties style:font-name="Arial" style:font-name-complex="Arial" fo:color="#000000" fo:font-size="11.5pt" style:font-size-asian="11.5pt" style:font-size-complex="11.5pt" fo:language="bg" fo:country="BG"/>
    </style:style>
    <style:style style:name="P48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8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9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49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9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9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9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9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496" style:parent-style-name="NoSpacing" style:family="paragraph">
      <style:paragraph-properties fo:text-align="justify" fo:text-indent="0.5in"/>
      <style:text-properties style:font-name="Arial" style:font-name-complex="Arial" fo:color="#000000" fo:font-size="12pt" style:font-size-asian="12pt" style:font-size-complex="12pt" fo:language="sr" fo:country="CS"/>
    </style:style>
    <style:style style:name="P497" style:parent-style-name="NoSpacing" style:family="paragraph">
      <style:paragraph-properties fo:text-align="justify" fo:text-indent="0.5in"/>
      <style:text-properties style:font-name="Arial" style:font-name-complex="Arial" fo:color="#000000" fo:font-size="12pt" style:font-size-asian="12pt" style:font-size-complex="12pt" fo:language="sr" fo:country="CS"/>
    </style:style>
    <style:style style:name="P498" style:parent-style-name="NoSpacing" style:family="paragraph">
      <style:paragraph-properties fo:text-align="justify" fo:text-indent="0.5in"/>
      <style:text-properties style:font-name="Arial" style:font-name-complex="Arial" fo:color="#000000" fo:font-size="12pt" style:font-size-asian="12pt" style:font-size-complex="12pt" fo:language="sr" fo:country="CS"/>
    </style:style>
    <style:style style:name="P499" style:parent-style-name="NoSpacing" style:family="paragraph">
      <style:paragraph-properties fo:text-align="justify" fo:text-indent="0.5in"/>
      <style:text-properties style:font-name="Arial" style:font-name-complex="Arial" fo:color="#000000" fo:font-size="12pt" style:font-size-asian="12pt" style:font-size-complex="12pt" fo:language="sr" fo:country="CS"/>
    </style:style>
    <style:style style:name="P500" style:parent-style-name="NoSpacing" style:family="paragraph">
      <style:paragraph-properties fo:text-align="justify" fo:text-indent="0.5in"/>
      <style:text-properties style:font-name="Arial" style:font-name-complex="Arial" fo:color="#000000" fo:font-size="12pt" style:font-size-asian="12pt" style:font-size-complex="12pt" fo:language="sr" fo:country="CS"/>
    </style:style>
    <style:style style:name="P501" style:parent-style-name="NoSpacing" style:family="paragraph">
      <style:paragraph-properties fo:text-align="justify" fo:text-indent="0.5in"/>
      <style:text-properties style:font-name="Arial" style:font-name-complex="Arial" fo:color="#000000" fo:font-size="12pt" style:font-size-asian="12pt" style:font-size-complex="12pt" fo:language="sr" fo:country="CS"/>
    </style:style>
    <style:style style:name="P502" style:parent-style-name="NoSpacing" style:family="paragraph">
      <style:paragraph-properties fo:text-align="justify" fo:text-indent="0.5in"/>
      <style:text-properties style:font-name="Arial" style:font-name-complex="Arial" fo:color="#000000" fo:font-size="12pt" style:font-size-asian="12pt" style:font-size-complex="12pt" fo:language="sr" fo:country="CS"/>
    </style:style>
    <style:style style:name="P503" style:parent-style-name="clan" style:family="paragraph">
      <style:paragraph-properties fo:margin-top="0.1666in" fo:margin-bottom="0.1666in" style:line-height-at-least="0.1458in">
        <style:tab-stops>
          <style:tab-stop style:type="left" style:position="1.6347in"/>
          <style:tab-stop style:type="center" style:position="3.25in"/>
        </style:tab-stops>
      </style:paragraph-properties>
    </style:style>
    <style:style style:name="T504" style:parent-style-name="DefaultParagraphFont" style:family="text">
      <style:text-properties style:font-name="Arial" style:font-name-complex="Arial" fo:font-weight="bold" style:font-weight-asian="bold" fo:color="#000000" fo:font-size="11.5pt" style:font-size-asian="11.5pt" style:font-size-complex="11.5pt" fo:language="bg" fo:country="BG"/>
    </style:style>
    <style:style style:name="T505" style:parent-style-name="DefaultParagraphFont" style:family="text">
      <style:text-properties style:font-name="Arial" style:font-name-complex="Arial" fo:font-weight="bold" style:font-weight-asian="bold" fo:color="#000000" fo:language="bg" fo:country="BG"/>
    </style:style>
    <style:style style:name="T506" style:parent-style-name="DefaultParagraphFont" style:family="text">
      <style:text-properties style:font-name="Arial" style:font-name-complex="Arial" fo:font-weight="bold" style:font-weight-asian="bold" fo:color="#000000" fo:font-size="11.5pt" style:font-size-asian="11.5pt" style:font-size-complex="11.5pt" fo:language="bg" fo:country="BG"/>
    </style:style>
    <style:style style:name="T507" style:parent-style-name="DefaultParagraphFont" style:family="text">
      <style:text-properties style:font-name="Arial" style:font-name-complex="Arial" fo:font-weight="bold" style:font-weight-asian="bold" fo:color="#000000" fo:language="bg" fo:country="BG"/>
    </style:style>
    <style:style style:name="P50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0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1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1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1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1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51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1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1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1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1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19" style:parent-style-name="NoSpacing" style:family="paragraph">
      <style:paragraph-properties fo:text-align="justify" fo:text-indent="0.5in"/>
      <style:text-properties style:font-name="Arial" style:font-name-complex="Arial" fo:color="#000000" fo:font-size="11.5pt" style:font-size-asian="11.5pt" style:font-size-complex="11.5pt" fo:language="bg" fo:country="BG"/>
    </style:style>
    <style:style style:name="P52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2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2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2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2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2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2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2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2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2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53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3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3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3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3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3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3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3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3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3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4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541"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language="bg" fo:country="BG"/>
    </style:style>
    <style:style style:name="P54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4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4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4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4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4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4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4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5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5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5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5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5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5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56"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55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5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5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6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6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6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6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6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56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6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6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6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69" style:parent-style-name="NoSpacing" style:family="paragraph">
      <style:paragraph-properties fo:text-align="justify" fo:text-indent="0.5in"/>
    </style:style>
    <style:style style:name="T570" style:parent-style-name="DefaultParagraphFont" style:family="text">
      <style:text-properties style:font-name="Arial" style:font-name-complex="Arial" fo:color="#000000" fo:font-size="12pt" style:font-size-asian="12pt" style:font-size-complex="12pt" fo:language="bg" fo:country="BG"/>
    </style:style>
    <style:style style:name="T571" style:parent-style-name="DefaultParagraphFont" style:family="text">
      <style:text-properties style:font-name="Arial" style:font-name-complex="Arial" fo:color="#000000" fo:font-size="12pt" style:font-size-asian="12pt" style:font-size-complex="12pt" fo:language="bg" fo:country="BG"/>
    </style:style>
    <style:style style:name="T572" style:parent-style-name="DefaultParagraphFont" style:family="text">
      <style:text-properties style:font-name="Arial" style:font-name-complex="Arial" fo:color="#000000" fo:font-size="12pt" style:font-size-asian="12pt" style:font-size-complex="12pt" fo:language="bg" fo:country="BG"/>
    </style:style>
    <style:style style:name="T573" style:parent-style-name="DefaultParagraphFont" style:family="text">
      <style:text-properties style:font-name="Arial" style:font-name-complex="Arial" fo:color="#000000" fo:font-size="12pt" style:font-size-asian="12pt" style:font-size-complex="12pt" fo:language="bg" fo:country="BG"/>
    </style:style>
    <style:style style:name="T574" style:parent-style-name="DefaultParagraphFont" style:family="text">
      <style:text-properties style:font-name="Arial" style:font-name-complex="Arial" fo:color="#000000" fo:font-size="12pt" style:font-size-asian="12pt" style:font-size-complex="12pt" fo:language="bg" fo:country="BG"/>
    </style:style>
    <style:style style:name="T575" style:parent-style-name="DefaultParagraphFont" style:family="text">
      <style:text-properties style:font-name="Arial" style:font-name-complex="Arial" fo:color="#000000" fo:font-size="12pt" style:font-size-asian="12pt" style:font-size-complex="12pt" fo:language="bg" fo:country="BG"/>
    </style:style>
    <style:style style:name="T576" style:parent-style-name="DefaultParagraphFont" style:family="text">
      <style:text-properties style:font-name="Arial" style:font-name-complex="Arial" fo:color="#000000" fo:font-size="12pt" style:font-size-asian="12pt" style:font-size-complex="12pt" fo:language="bg" fo:country="BG"/>
    </style:style>
    <style:style style:name="T577" style:parent-style-name="DefaultParagraphFont" style:family="text">
      <style:text-properties style:font-name="Arial" style:font-name-complex="Arial" fo:color="#000000" fo:font-size="12pt" style:font-size-asian="12pt" style:font-size-complex="12pt" fo:language="bg" fo:country="BG"/>
    </style:style>
    <style:style style:name="T578" style:parent-style-name="DefaultParagraphFont" style:family="text">
      <style:text-properties style:font-name="Arial" style:font-name-complex="Arial" fo:color="#000000" fo:font-size="12pt" style:font-size-asian="12pt" style:font-size-complex="12pt" fo:language="bg" fo:country="BG"/>
    </style:style>
    <style:style style:name="T579" style:parent-style-name="DefaultParagraphFont" style:family="text">
      <style:text-properties style:font-name="Arial" style:font-name-complex="Arial" fo:color="#000000" fo:font-size="12pt" style:font-size-asian="12pt" style:font-size-complex="12pt" fo:language="bg" fo:country="BG"/>
    </style:style>
    <style:style style:name="T580" style:parent-style-name="DefaultParagraphFont" style:family="text">
      <style:text-properties style:font-name="Arial" style:font-name-complex="Arial" fo:color="#000000" fo:font-size="12pt" style:font-size-asian="12pt" style:font-size-complex="12pt" fo:language="bg" fo:country="BG"/>
    </style:style>
    <style:style style:name="T581" style:parent-style-name="DefaultParagraphFont" style:family="text">
      <style:text-properties style:font-name="Arial" style:font-name-complex="Arial" fo:color="#000000" fo:font-size="12pt" style:font-size-asian="12pt" style:font-size-complex="12pt" fo:language="bg" fo:country="BG"/>
    </style:style>
    <style:style style:name="T582" style:parent-style-name="DefaultParagraphFont" style:family="text">
      <style:text-properties style:font-name="Arial" style:font-name-complex="Arial" fo:color="#000000" fo:font-size="12pt" style:font-size-asian="12pt" style:font-size-complex="12pt" fo:language="bg" fo:country="BG"/>
    </style:style>
    <style:style style:name="T583" style:parent-style-name="DefaultParagraphFont" style:family="text">
      <style:text-properties style:font-name="Arial" style:font-name-complex="Arial" fo:color="#000000" fo:font-size="11.5pt" style:font-size-asian="11.5pt" style:font-size-complex="11.5pt" fo:language="bg" fo:country="BG"/>
    </style:style>
    <style:style style:name="P58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58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8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8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8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89" style:parent-style-name="NoSpacing" style:family="paragraph">
      <style:paragraph-properties fo:text-align="justify" fo:text-indent="0.5in"/>
    </style:style>
    <style:style style:name="T590" style:parent-style-name="DefaultParagraphFont" style:family="text">
      <style:text-properties style:font-name="Arial" style:font-name-complex="Arial" fo:color="#000000" fo:font-size="12pt" style:font-size-asian="12pt" style:font-size-complex="12pt" fo:language="bg" fo:country="BG"/>
    </style:style>
    <style:style style:name="T591" style:parent-style-name="DefaultParagraphFont" style:family="text">
      <style:text-properties style:font-name="Arial" style:font-name-complex="Arial" fo:color="#000000" fo:font-size="12pt" style:font-size-asian="12pt" style:font-size-complex="12pt" fo:language="bg" fo:country="BG"/>
    </style:style>
    <style:style style:name="T592" style:parent-style-name="DefaultParagraphFont" style:family="text">
      <style:text-properties style:font-name="Arial" style:font-name-complex="Arial" fo:color="#000000" fo:font-size="12pt" style:font-size-asian="12pt" style:font-size-complex="12pt" fo:language="bg" fo:country="BG"/>
    </style:style>
    <style:style style:name="T593" style:parent-style-name="DefaultParagraphFont" style:family="text">
      <style:text-properties style:font-name="Arial" style:font-name-complex="Arial" fo:color="#000000" fo:font-size="11.5pt" style:font-size-asian="11.5pt" style:font-size-complex="11.5pt" fo:language="bg" fo:country="BG"/>
    </style:style>
    <style:style style:name="P59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9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9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59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59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59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0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0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0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0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0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0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0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07" style:parent-style-name="NoSpacing" style:family="paragraph">
      <style:paragraph-properties fo:text-align="justify" fo:text-indent="0.5in"/>
    </style:style>
    <style:style style:name="T608" style:parent-style-name="DefaultParagraphFont" style:family="text">
      <style:text-properties style:font-name="Arial" style:font-name-complex="Arial" fo:color="#000000" fo:font-size="12pt" style:font-size-asian="12pt" style:font-size-complex="12pt" fo:language="bg" fo:country="BG"/>
    </style:style>
    <style:style style:name="T609" style:parent-style-name="DefaultParagraphFont" style:family="text">
      <style:text-properties style:font-name="Arial" style:font-name-complex="Arial" fo:color="#000000" fo:font-size="11.5pt" style:font-size-asian="11.5pt" style:font-size-complex="11.5pt" fo:language="bg" fo:country="BG"/>
    </style:style>
    <style:style style:name="T610" style:parent-style-name="DefaultParagraphFont" style:family="text">
      <style:text-properties style:font-name="Arial" style:font-name-complex="Arial" fo:color="#000000" fo:font-size="12pt" style:font-size-asian="12pt" style:font-size-complex="12pt" fo:language="bg" fo:country="BG"/>
    </style:style>
    <style:style style:name="T611" style:parent-style-name="DefaultParagraphFont" style:family="text">
      <style:text-properties style:font-name="Arial" style:font-name-complex="Arial" fo:color="#000000" fo:font-size="12pt" style:font-size-asian="12pt" style:font-size-complex="12pt" fo:language="bg" fo:country="BG"/>
    </style:style>
    <style:style style:name="T612" style:parent-style-name="DefaultParagraphFont" style:family="text">
      <style:text-properties style:font-name="Arial" style:font-name-complex="Arial" fo:color="#000000" fo:font-size="12pt" style:font-size-asian="12pt" style:font-size-complex="12pt" fo:language="bg" fo:country="BG"/>
    </style:style>
    <style:style style:name="T613" style:parent-style-name="DefaultParagraphFont" style:family="text">
      <style:text-properties style:font-name="Arial" style:font-name-complex="Arial" fo:color="#000000" fo:font-size="12pt" style:font-size-asian="12pt" style:font-size-complex="12pt" fo:language="bg" fo:country="BG"/>
    </style:style>
    <style:style style:name="T614" style:parent-style-name="DefaultParagraphFont" style:family="text">
      <style:text-properties style:font-name="Arial" style:font-name-complex="Arial" fo:color="#000000" fo:font-size="12pt" style:font-size-asian="12pt" style:font-size-complex="12pt" fo:language="bg" fo:country="BG"/>
    </style:style>
    <style:style style:name="T615" style:parent-style-name="DefaultParagraphFont" style:family="text">
      <style:text-properties style:font-name="Arial" style:font-name-complex="Arial" fo:color="#000000" fo:font-size="12pt" style:font-size-asian="12pt" style:font-size-complex="12pt" fo:language="bg" fo:country="BG"/>
    </style:style>
    <style:style style:name="T616" style:parent-style-name="DefaultParagraphFont" style:family="text">
      <style:text-properties style:font-name="Arial" style:font-name-complex="Arial" fo:color="#000000" fo:font-size="12pt" style:font-size-asian="12pt" style:font-size-complex="12pt" fo:language="bg" fo:country="BG"/>
    </style:style>
    <style:style style:name="T617" style:parent-style-name="DefaultParagraphFont" style:family="text">
      <style:text-properties style:font-name="Arial" style:font-name-complex="Arial" fo:color="#000000" fo:font-size="12pt" style:font-size-asian="12pt" style:font-size-complex="12pt" fo:language="bg" fo:country="BG"/>
    </style:style>
    <style:style style:name="T618" style:parent-style-name="DefaultParagraphFont" style:family="text">
      <style:text-properties style:font-name="Arial" style:font-name-complex="Arial" fo:color="#000000" fo:font-size="12pt" style:font-size-asian="12pt" style:font-size-complex="12pt" fo:language="bg" fo:country="BG"/>
    </style:style>
    <style:style style:name="T619" style:parent-style-name="DefaultParagraphFont" style:family="text">
      <style:text-properties style:font-name="Arial" style:font-name-complex="Arial" fo:color="#000000" fo:font-size="12pt" style:font-size-asian="12pt" style:font-size-complex="12pt" fo:language="bg" fo:country="BG"/>
    </style:style>
    <style:style style:name="T620" style:parent-style-name="DefaultParagraphFont" style:family="text">
      <style:text-properties style:font-name="Arial" style:font-name-complex="Arial" fo:color="#000000" fo:font-size="12pt" style:font-size-asian="12pt" style:font-size-complex="12pt" fo:language="bg" fo:country="BG"/>
    </style:style>
    <style:style style:name="T621" style:parent-style-name="DefaultParagraphFont" style:family="text">
      <style:text-properties style:font-name="Arial" style:font-name-complex="Arial" fo:color="#000000" fo:font-size="12pt" style:font-size-asian="12pt" style:font-size-complex="12pt" fo:language="bg" fo:country="BG"/>
    </style:style>
    <style:style style:name="P622" style:parent-style-name="NormalWeb" style:family="paragraph">
      <style:paragraph-properties fo:margin-top="0in" fo:margin-bottom="0.0833in" style:line-height-at-least="0.1458in" fo:margin-left="0.5in" fo:margin-right="0.5in">
        <style:tab-stops>
          <style:tab-stop style:type="left" style:position="0.3861in"/>
          <style:tab-stop style:type="left" style:position="1.3263in"/>
        </style:tab-stops>
      </style:paragraph-properties>
    </style:style>
    <style:style style:name="T623"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bg" fo:country="BG"/>
    </style:style>
    <style:style style:name="T624" style:parent-style-name="DefaultParagraphFont" style:family="text">
      <style:text-properties style:font-name="Arial" style:font-name-complex="Arial" fo:font-weight="bold" style:font-weight-asian="bold" style:font-weight-complex="bold" fo:color="#000000" fo:font-size="11.5pt" style:font-size-asian="11.5pt" style:font-size-complex="11.5pt" fo:language="bg" fo:country="BG"/>
    </style:style>
    <style:style style:name="P625" style:parent-style-name="NormalWeb" style:family="paragraph">
      <style:paragraph-properties fo:margin-top="0in" fo:margin-bottom="0.0833in" style:line-height-at-least="0.1458in" fo:margin-left="0.5in" fo:margin-right="0.5in">
        <style:tab-stops>
          <style:tab-stop style:type="left" style:position="0.3861in"/>
          <style:tab-stop style:type="left" style:position="1.3263in"/>
        </style:tab-stops>
      </style:paragraph-properties>
      <style:text-properties style:font-name="Arial" style:font-name-complex="Arial" fo:font-weight="bold" style:font-weight-asian="bold" style:font-weight-complex="bold" fo:color="#000000" fo:font-size="11.5pt" style:font-size-asian="11.5pt" style:font-size-complex="11.5pt" fo:language="sr" fo:country="CS"/>
    </style:style>
    <style:style style:name="P626" style:parent-style-name="NormalWeb" style:family="paragraph">
      <style:paragraph-properties fo:margin-top="0in" fo:margin-bottom="0.0833in" style:line-height-at-least="0.1458in" fo:margin-left="0.5in" fo:margin-right="0.5in">
        <style:tab-stops>
          <style:tab-stop style:type="left" style:position="0.3861in"/>
          <style:tab-stop style:type="left" style:position="1.3263in"/>
        </style:tab-stops>
      </style:paragraph-properties>
      <style:text-properties style:font-name="Arial" style:font-name-complex="Arial" fo:font-weight="bold" style:font-weight-asian="bold" style:font-weight-complex="bold" fo:color="#000000" fo:font-size="11.5pt" style:font-size-asian="11.5pt" style:font-size-complex="11.5pt" fo:language="sr" fo:country="CS"/>
    </style:style>
    <style:style style:name="P627" style:parent-style-name="NormalWeb" style:family="paragraph">
      <style:paragraph-properties fo:margin-top="0in" fo:margin-bottom="0.0833in" style:line-height-at-least="0.1458in" fo:margin-left="0.5in" fo:margin-right="0.5in">
        <style:tab-stops>
          <style:tab-stop style:type="left" style:position="0.3861in"/>
          <style:tab-stop style:type="left" style:position="1.3263in"/>
        </style:tab-stops>
      </style:paragraph-properties>
      <style:text-properties style:font-name="Arial" style:font-name-complex="Arial" fo:color="#000000" fo:font-size="11.5pt" style:font-size-asian="11.5pt" style:font-size-complex="11.5pt" fo:language="sr" fo:country="CS"/>
    </style:style>
    <style:style style:name="P62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2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3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31" style:parent-style-name="NoSpacing" style:family="paragraph">
      <style:paragraph-properties fo:text-align="justify" fo:text-indent="0.5in"/>
    </style:style>
    <style:style style:name="T632" style:parent-style-name="DefaultParagraphFont" style:family="text">
      <style:text-properties style:font-name="Arial" style:font-name-complex="Arial" fo:color="#000000" fo:font-size="12pt" style:font-size-asian="12pt" style:font-size-complex="12pt" fo:language="bg" fo:country="BG"/>
    </style:style>
    <style:style style:name="T633" style:parent-style-name="DefaultParagraphFont" style:family="text">
      <style:text-properties style:font-name="Arial" style:font-name-complex="Arial" fo:color="#000000" fo:font-size="12pt" style:font-size-asian="12pt" style:font-size-complex="12pt" fo:language="bg" fo:country="BG"/>
    </style:style>
    <style:style style:name="T634" style:parent-style-name="DefaultParagraphFont" style:family="text">
      <style:text-properties style:font-name="Arial" style:font-name-complex="Arial" fo:color="#000000" fo:font-size="12pt" style:font-size-asian="12pt" style:font-size-complex="12pt" fo:language="bg" fo:country="BG"/>
    </style:style>
    <style:style style:name="T635" style:parent-style-name="DefaultParagraphFont" style:family="text">
      <style:text-properties style:font-name="Arial" style:font-name-complex="Arial" fo:color="#000000" fo:font-size="12pt" style:font-size-asian="12pt" style:font-size-complex="12pt" fo:language="bg" fo:country="BG"/>
    </style:style>
    <style:style style:name="T636" style:parent-style-name="DefaultParagraphFont" style:family="text">
      <style:text-properties style:font-name="Arial" style:font-name-complex="Arial" fo:color="#000000" fo:font-size="12pt" style:font-size-asian="12pt" style:font-size-complex="12pt" fo:language="bg" fo:country="BG"/>
    </style:style>
    <style:style style:name="T637" style:parent-style-name="DefaultParagraphFont" style:family="text">
      <style:text-properties style:font-name="Arial" style:font-name-complex="Arial" fo:color="#000000" fo:font-size="12pt" style:font-size-asian="12pt" style:font-size-complex="12pt" fo:language="bg" fo:country="BG"/>
    </style:style>
    <style:style style:name="T638" style:parent-style-name="DefaultParagraphFont" style:family="text">
      <style:text-properties style:font-name="Arial" style:font-name-complex="Arial" fo:color="#000000" fo:font-size="12pt" style:font-size-asian="12pt" style:font-size-complex="12pt" fo:language="bg" fo:country="BG"/>
    </style:style>
    <style:style style:name="T639" style:parent-style-name="DefaultParagraphFont" style:family="text">
      <style:text-properties style:font-name="Arial" style:font-name-complex="Arial" fo:color="#000000" fo:font-size="12pt" style:font-size-asian="12pt" style:font-size-complex="12pt" fo:language="bg" fo:country="BG"/>
    </style:style>
    <style:style style:name="T640" style:parent-style-name="DefaultParagraphFont" style:family="text">
      <style:text-properties style:font-name="Arial" style:font-name-complex="Arial" fo:color="#000000" fo:font-size="12pt" style:font-size-asian="12pt" style:font-size-complex="12pt" fo:language="bg" fo:country="BG"/>
    </style:style>
    <style:style style:name="T641" style:parent-style-name="DefaultParagraphFont" style:family="text">
      <style:text-properties style:font-name="Verdana" style:font-name-complex="Arial" fo:color="#000000" fo:font-size="12pt" style:font-size-asian="12pt" style:font-size-complex="12pt" fo:language="bg" fo:country="BG"/>
    </style:style>
    <style:style style:name="T642" style:parent-style-name="DefaultParagraphFont" style:family="text">
      <style:text-properties style:font-name="Arial" style:font-name-complex="Arial" fo:color="#000000" fo:font-size="12pt" style:font-size-asian="12pt" style:font-size-complex="12pt" fo:language="bg" fo:country="BG"/>
    </style:style>
    <style:style style:name="P64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4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4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4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4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4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64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5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5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5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5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5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5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5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5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5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5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6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6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6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6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6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6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6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6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6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6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7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7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7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7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7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7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7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7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7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67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8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8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8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8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8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8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8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68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688"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689" style:parent-style-name="DefaultParagraphFont" style:family="text">
      <style:text-properties style:font-name="Arial" style:font-name-complex="Arial" fo:color="#000000" fo:font-size="11.5pt" style:font-size-asian="11.5pt" style:font-size-complex="11.5pt" fo:language="bg" fo:country="BG"/>
    </style:style>
    <style:style style:name="T690" style:parent-style-name="DefaultParagraphFont" style:family="text">
      <style:text-properties style:font-name="Arial" style:font-name-complex="Arial" fo:color="#000000" fo:font-size="11.5pt" style:font-size-asian="11.5pt" style:font-size-complex="11.5pt" fo:language="bg" fo:country="BG"/>
    </style:style>
    <style:style style:name="T691" style:parent-style-name="DefaultParagraphFont" style:family="text">
      <style:text-properties style:font-name="Arial" style:font-name-complex="Arial" fo:font-weight="bold" style:font-weight-asian="bold" fo:color="#000000" fo:language="bg" fo:country="BG"/>
    </style:style>
    <style:style style:name="T692" style:parent-style-name="DefaultParagraphFont" style:family="text">
      <style:text-properties style:font-name="Arial" style:font-name-complex="Arial" fo:font-weight="bold" style:font-weight-asian="bold" fo:color="#000000" fo:language="bg" fo:country="BG"/>
    </style:style>
    <style:style style:name="T693" style:parent-style-name="DefaultParagraphFont" style:family="text">
      <style:text-properties style:font-name="Arial" style:font-name-complex="Arial" fo:font-weight="bold" style:font-weight-asian="bold" fo:color="#000000" fo:language="bg" fo:country="BG"/>
    </style:style>
    <style:style style:name="T694" style:parent-style-name="DefaultParagraphFont" style:family="text">
      <style:text-properties style:font-name="Arial" style:font-name-complex="Arial" fo:font-weight="bold" style:font-weight-asian="bold" fo:color="#000000" fo:language="bg" fo:country="BG"/>
    </style:style>
    <style:style style:name="T695" style:parent-style-name="DefaultParagraphFont" style:family="text">
      <style:text-properties style:font-name="Arial" style:font-name-complex="Arial" fo:font-weight="bold" style:font-weight-asian="bold" fo:color="#000000" fo:language="bg" fo:country="BG"/>
    </style:style>
    <style:style style:name="P69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9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698" style:parent-style-name="NoSpacing" style:family="paragraph">
      <style:paragraph-properties fo:text-align="justify" fo:text-indent="0.5in"/>
    </style:style>
    <style:style style:name="T699" style:parent-style-name="DefaultParagraphFont" style:family="text">
      <style:text-properties style:font-name="Arial" style:font-name-complex="Arial" fo:color="#000000" fo:font-size="12pt" style:font-size-asian="12pt" style:font-size-complex="12pt" fo:language="bg" fo:country="BG"/>
    </style:style>
    <style:style style:name="T700" style:parent-style-name="DefaultParagraphFont" style:family="text">
      <style:text-properties style:font-name="Arial" style:font-name-complex="Arial" fo:color="#000000" fo:font-size="12pt" style:font-size-asian="12pt" style:font-size-complex="12pt" fo:language="bg" fo:country="BG"/>
    </style:style>
    <style:style style:name="T701" style:parent-style-name="DefaultParagraphFont" style:family="text">
      <style:text-properties style:font-name="Arial" style:font-name-complex="Arial" fo:color="#000000" fo:font-size="11.5pt" style:font-size-asian="11.5pt" style:font-size-complex="11.5pt" fo:language="bg" fo:country="BG"/>
    </style:style>
    <style:style style:name="T702" style:parent-style-name="DefaultParagraphFont" style:family="text">
      <style:text-properties style:font-name="Arial" style:font-name-complex="Arial" fo:color="#000000" fo:font-size="12pt" style:font-size-asian="12pt" style:font-size-complex="12pt" fo:language="bg" fo:country="BG"/>
    </style:style>
    <style:style style:name="T703" style:parent-style-name="DefaultParagraphFont" style:family="text">
      <style:text-properties style:font-name="Arial" style:font-name-complex="Arial" fo:color="#000000" fo:font-size="12pt" style:font-size-asian="12pt" style:font-size-complex="12pt" fo:language="bg" fo:country="BG"/>
    </style:style>
    <style:style style:name="T704" style:parent-style-name="DefaultParagraphFont" style:family="text">
      <style:text-properties style:font-name="Arial" style:font-name-complex="Arial" fo:color="#000000" fo:font-size="12pt" style:font-size-asian="12pt" style:font-size-complex="12pt" fo:language="bg" fo:country="BG"/>
    </style:style>
    <style:style style:name="T705" style:parent-style-name="DefaultParagraphFont" style:family="text">
      <style:text-properties style:font-name="Arial" style:font-name-complex="Arial" fo:color="#000000" fo:font-size="12pt" style:font-size-asian="12pt" style:font-size-complex="12pt" fo:language="bg" fo:country="BG"/>
    </style:style>
    <style:style style:name="T706" style:parent-style-name="DefaultParagraphFont" style:family="text">
      <style:text-properties style:font-name="Arial" style:font-name-complex="Arial" fo:color="#000000" fo:font-size="12pt" style:font-size-asian="12pt" style:font-size-complex="12pt" fo:language="bg" fo:country="BG"/>
    </style:style>
    <style:style style:name="T707" style:parent-style-name="DefaultParagraphFont" style:family="text">
      <style:text-properties style:font-name="Arial" style:font-name-complex="Arial" fo:color="#000000" fo:font-size="12pt" style:font-size-asian="12pt" style:font-size-complex="12pt" fo:language="bg" fo:country="BG"/>
    </style:style>
    <style:style style:name="T708" style:parent-style-name="DefaultParagraphFont" style:family="text">
      <style:text-properties style:font-name="Arial" style:font-name-complex="Arial" fo:color="#000000" fo:font-size="12pt" style:font-size-asian="12pt" style:font-size-complex="12pt" fo:language="bg" fo:country="BG"/>
    </style:style>
    <style:style style:name="T709" style:parent-style-name="DefaultParagraphFont" style:family="text">
      <style:text-properties style:font-name="Arial" style:font-name-complex="Arial" fo:color="#000000" fo:font-size="12pt" style:font-size-asian="12pt" style:font-size-complex="12pt" fo:language="bg" fo:country="BG"/>
    </style:style>
    <style:style style:name="T710" style:parent-style-name="DefaultParagraphFont" style:family="text">
      <style:text-properties style:font-name="Arial" style:font-name-complex="Arial" fo:color="#000000" fo:font-size="12pt" style:font-size-asian="12pt" style:font-size-complex="12pt" fo:language="bg" fo:country="BG"/>
    </style:style>
    <style:style style:name="T711" style:parent-style-name="DefaultParagraphFont" style:family="text">
      <style:text-properties style:font-name="Arial" style:font-name-complex="Arial" fo:color="#000000" fo:font-size="12pt" style:font-size-asian="12pt" style:font-size-complex="12pt" fo:language="bg" fo:country="BG"/>
    </style:style>
    <style:style style:name="P712" style:parent-style-name="NoSpacing" style:family="paragraph">
      <style:paragraph-properties fo:text-align="justify" fo:text-indent="0.5in"/>
    </style:style>
    <style:style style:name="T713" style:parent-style-name="DefaultParagraphFont" style:family="text">
      <style:text-properties style:font-name="Arial" style:font-name-complex="Arial" fo:color="#000000" fo:font-size="12pt" style:font-size-asian="12pt" style:font-size-complex="12pt" fo:language="bg" fo:country="BG"/>
    </style:style>
    <style:style style:name="T714" style:parent-style-name="DefaultParagraphFont" style:family="text">
      <style:text-properties style:font-name="Arial" style:font-name-complex="Arial" fo:color="#000000" fo:font-size="12pt" style:font-size-asian="12pt" style:font-size-complex="12pt" fo:language="bg" fo:country="BG"/>
    </style:style>
    <style:style style:name="T715" style:parent-style-name="DefaultParagraphFont" style:family="text">
      <style:text-properties style:font-name="Arial" style:font-name-complex="Arial" fo:color="#000000" fo:font-size="12pt" style:font-size-asian="12pt" style:font-size-complex="12pt" fo:language="bg" fo:country="BG"/>
    </style:style>
    <style:style style:name="T716" style:parent-style-name="DefaultParagraphFont" style:family="text">
      <style:text-properties style:font-name="Arial" style:font-name-complex="Arial" fo:color="#000000" fo:font-size="12pt" style:font-size-asian="12pt" style:font-size-complex="12pt" fo:language="bg" fo:country="BG"/>
    </style:style>
    <style:style style:name="T717" style:parent-style-name="DefaultParagraphFont" style:family="text">
      <style:text-properties style:font-name="Arial" style:font-name-complex="Arial" fo:color="#000000" fo:font-size="12pt" style:font-size-asian="12pt" style:font-size-complex="12pt" fo:language="bg" fo:country="BG"/>
    </style:style>
    <style:style style:name="T718" style:parent-style-name="DefaultParagraphFont" style:family="text">
      <style:text-properties style:font-name="Arial" style:font-name-complex="Arial" fo:color="#000000" fo:font-size="12pt" style:font-size-asian="12pt" style:font-size-complex="12pt" fo:language="bg" fo:country="BG"/>
    </style:style>
    <style:style style:name="T719" style:parent-style-name="DefaultParagraphFont" style:family="text">
      <style:text-properties style:font-name="Arial" style:font-name-complex="Arial" fo:color="#000000" fo:font-size="12pt" style:font-size-asian="12pt" style:font-size-complex="12pt" fo:language="bg" fo:country="BG"/>
    </style:style>
    <style:style style:name="T720" style:parent-style-name="DefaultParagraphFont" style:family="text">
      <style:text-properties style:font-name="Arial" style:font-name-complex="Arial" fo:color="#000000" fo:font-size="11.5pt" style:font-size-asian="11.5pt" style:font-size-complex="11.5pt" fo:language="bg" fo:country="BG"/>
    </style:style>
    <style:style style:name="T721" style:parent-style-name="DefaultParagraphFont" style:family="text">
      <style:text-properties style:font-name="Arial" style:font-name-complex="Arial" fo:color="#000000" fo:font-size="12pt" style:font-size-asian="12pt" style:font-size-complex="12pt" fo:language="bg" fo:country="BG"/>
    </style:style>
    <style:style style:name="T722" style:parent-style-name="DefaultParagraphFont" style:family="text">
      <style:text-properties style:font-name="Arial" style:font-name-complex="Arial" fo:color="#000000" fo:font-size="12pt" style:font-size-asian="12pt" style:font-size-complex="12pt" fo:language="bg" fo:country="BG"/>
    </style:style>
    <style:style style:name="P72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2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2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2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2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28" style:parent-style-name="NoSpacing" style:family="paragraph">
      <style:paragraph-properties fo:text-indent="0.5in">
        <style:tab-stops>
          <style:tab-stop style:type="left" style:position="0.9041in"/>
          <style:tab-stop style:type="center" style:position="3.5in"/>
        </style:tab-stops>
      </style:paragraph-properties>
      <style:text-properties style:font-name="Arial" style:font-name-complex="Arial" fo:font-weight="bold" style:font-weight-asian="bold" fo:color="#000000" fo:font-size="12pt" style:font-size-asian="12pt" style:font-size-complex="12pt" fo:language="bg" fo:country="BG"/>
    </style:style>
    <style:style style:name="P729" style:parent-style-name="NoSpacing" style:family="paragraph">
      <style:paragraph-properties fo:text-indent="0.5in">
        <style:tab-stops>
          <style:tab-stop style:type="left" style:position="0.9041in"/>
          <style:tab-stop style:type="center" style:position="3.5in"/>
        </style:tab-stops>
      </style:paragraph-properties>
      <style:text-properties style:font-name="Arial" style:font-name-complex="Arial" fo:font-weight="bold" style:font-weight-asian="bold" fo:color="#000000" fo:font-size="12pt" style:font-size-asian="12pt" style:font-size-complex="12pt" fo:language="bg" fo:country="BG"/>
    </style:style>
    <style:style style:name="P73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3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3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3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3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3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3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3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3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3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4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4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74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4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4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4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4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4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4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4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5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5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5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5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5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5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5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5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5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5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6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6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76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6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6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6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6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6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6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6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7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7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7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7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7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7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7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7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7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77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8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8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8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8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8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8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78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8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8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8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9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9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9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9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9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9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79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797" style:parent-style-name="NoSpacing" style:family="paragraph">
      <style:paragraph-properties fo:text-indent="0.5in">
        <style:tab-stops>
          <style:tab-stop style:type="left" style:position="2.0784in"/>
          <style:tab-stop style:type="center" style:position="3.5in"/>
        </style:tab-stops>
      </style:paragraph-properties>
      <style:text-properties style:font-name="Arial" style:font-name-complex="Arial" fo:font-weight="bold" style:font-weight-asian="bold" fo:color="#000000" fo:font-size="12pt" style:font-size-asian="12pt" style:font-size-complex="12pt" fo:language="bg" fo:country="BG"/>
    </style:style>
    <style:style style:name="P79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79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0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0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0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0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0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0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0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0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0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0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81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1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1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1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1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1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1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1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1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1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2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2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2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2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2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2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2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2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82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2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3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3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32" style:parent-style-name="NoSpacing" style:family="paragraph">
      <style:paragraph-properties fo:text-align="justify" fo:text-indent="0.5in"/>
    </style:style>
    <style:style style:name="T833" style:parent-style-name="DefaultParagraphFont" style:family="text">
      <style:text-properties style:font-name="Arial" style:font-name-complex="Arial" fo:color="#000000" fo:font-size="12pt" style:font-size-asian="12pt" style:font-size-complex="12pt" fo:language="bg" fo:country="BG"/>
    </style:style>
    <style:style style:name="T834" style:parent-style-name="DefaultParagraphFont" style:family="text">
      <style:text-properties style:font-name="Arial" style:font-name-complex="Arial" fo:color="#000000" fo:font-size="12pt" style:font-size-asian="12pt" style:font-size-complex="12pt" fo:language="bg" fo:country="BG"/>
    </style:style>
    <style:style style:name="T835" style:parent-style-name="DefaultParagraphFont" style:family="text">
      <style:text-properties style:font-name="Arial" style:font-name-complex="Arial" fo:color="#000000" fo:font-size="12pt" style:font-size-asian="12pt" style:font-size-complex="12pt" fo:language="bg" fo:country="BG"/>
    </style:style>
    <style:style style:name="T836" style:parent-style-name="DefaultParagraphFont" style:family="text">
      <style:text-properties style:font-name="Arial" style:font-name-complex="Arial" fo:color="#000000" fo:font-size="12pt" style:font-size-asian="12pt" style:font-size-complex="12pt" fo:language="bg" fo:country="BG"/>
    </style:style>
    <style:style style:name="T837" style:parent-style-name="DefaultParagraphFont" style:family="text">
      <style:text-properties style:font-name="Arial" style:font-name-complex="Arial" fo:color="#000000" fo:font-size="12pt" style:font-size-asian="12pt" style:font-size-complex="12pt" fo:language="bg" fo:country="BG"/>
    </style:style>
    <style:style style:name="T838" style:parent-style-name="DefaultParagraphFont" style:family="text">
      <style:text-properties style:font-name="Arial" style:font-name-complex="Arial" fo:color="#000000" fo:font-size="12pt" style:font-size-asian="12pt" style:font-size-complex="12pt" fo:language="bg" fo:country="BG"/>
    </style:style>
    <style:style style:name="T839" style:parent-style-name="DefaultParagraphFont" style:family="text">
      <style:text-properties fo:color="#000000" fo:language="bg" fo:country="BG"/>
    </style:style>
    <style:style style:name="T840" style:parent-style-name="DefaultParagraphFont" style:family="text">
      <style:text-properties style:font-name="Arial" style:font-name-complex="Arial" fo:color="#000000" fo:font-size="12pt" style:font-size-asian="12pt" style:font-size-complex="12pt" fo:language="bg" fo:country="BG"/>
    </style:style>
    <style:style style:name="P84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4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4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44"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845" style:parent-style-name="DefaultParagraphFont" style:family="text">
      <style:text-properties style:font-name="Arial" style:font-name-complex="Arial" fo:color="#000000" fo:font-size="11.5pt" style:font-size-asian="11.5pt" style:font-size-complex="11.5pt" fo:language="bg" fo:country="BG"/>
    </style:style>
    <style:style style:name="P846"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4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4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4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5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5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5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5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5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55"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language="bg" fo:country="BG"/>
    </style:style>
    <style:style style:name="P856"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language="bg" fo:country="BG"/>
    </style:style>
    <style:style style:name="P857"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5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5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6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6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6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6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6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6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6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6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6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6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7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bg" fo:country="BG"/>
    </style:style>
    <style:style style:name="P871"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7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7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7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7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7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7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78" style:parent-style-name="NoSpacing" style:family="paragraph">
      <style:paragraph-properties fo:text-align="justify" fo:text-indent="0.5in"/>
    </style:style>
    <style:style style:name="T879" style:parent-style-name="DefaultParagraphFont" style:family="text">
      <style:text-properties style:font-name="Arial" style:font-name-complex="Arial" fo:color="#000000" fo:font-size="12pt" style:font-size-asian="12pt" style:font-size-complex="12pt" fo:language="bg" fo:country="BG"/>
    </style:style>
    <style:style style:name="T880" style:parent-style-name="DefaultParagraphFont" style:family="text">
      <style:text-properties style:font-name="Arial" style:font-name-complex="Arial" fo:color="#000000" fo:font-size="12pt" style:font-size-asian="12pt" style:font-size-complex="12pt" fo:language="bg" fo:country="BG"/>
    </style:style>
    <style:style style:name="T881" style:parent-style-name="DefaultParagraphFont" style:family="text">
      <style:text-properties style:font-name="Arial" style:font-name-complex="Arial" fo:color="#000000" fo:font-size="12pt" style:font-size-asian="12pt" style:font-size-complex="12pt" fo:language="bg" fo:country="BG"/>
    </style:style>
    <style:style style:name="T882" style:parent-style-name="DefaultParagraphFont" style:family="text">
      <style:text-properties style:font-name="Arial" style:font-name-complex="Arial" fo:color="#000000" fo:font-size="12pt" style:font-size-asian="12pt" style:font-size-complex="12pt" fo:language="bg" fo:country="BG"/>
    </style:style>
    <style:style style:name="T883" style:parent-style-name="DefaultParagraphFont" style:family="text">
      <style:text-properties style:font-name="Arial" style:font-name-complex="Arial" fo:color="#000000" fo:font-size="11.5pt" style:font-size-asian="11.5pt" style:font-size-complex="11.5pt" fo:language="bg" fo:country="BG"/>
    </style:style>
    <style:style style:name="P884"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85"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8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8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8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8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9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9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9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9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9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9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language="bg" fo:country="BG"/>
    </style:style>
    <style:style style:name="P89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language="bg" fo:country="BG"/>
    </style:style>
    <style:style style:name="P89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898"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89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90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90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0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0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90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90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906" style:parent-style-name="NoSpacing" style:family="paragraph">
      <style:paragraph-properties fo:text-align="justify" fo:text-indent="0.5in"/>
    </style:style>
    <style:style style:name="T907" style:parent-style-name="DefaultParagraphFont" style:family="text">
      <style:text-properties style:font-name="Arial" style:font-name-complex="Arial" fo:color="#000000" fo:font-size="12pt" style:font-size-asian="12pt" style:font-size-complex="12pt" fo:language="bg" fo:country="BG"/>
    </style:style>
    <style:style style:name="T908" style:parent-style-name="DefaultParagraphFont" style:family="text">
      <style:text-properties style:font-name="Arial" style:font-name-complex="Arial" fo:color="#000000" fo:font-size="12pt" style:font-size-asian="12pt" style:font-size-complex="12pt" fo:language="bg" fo:country="BG"/>
    </style:style>
    <style:style style:name="T909" style:parent-style-name="DefaultParagraphFont" style:family="text">
      <style:text-properties style:font-name="Arial" style:font-name-complex="Arial" fo:color="#000000" fo:font-size="12pt" style:font-size-asian="12pt" style:font-size-complex="12pt" fo:language="bg" fo:country="BG"/>
    </style:style>
    <style:style style:name="T910" style:parent-style-name="q4iawc" style:family="text">
      <style:text-properties style:font-name="Arial" style:font-name-complex="Arial" fo:color="#000000" fo:font-size="12pt" style:font-size-asian="12pt" style:font-size-complex="12pt" fo:language="bg" fo:country="BG"/>
    </style:style>
    <style:style style:name="T911" style:parent-style-name="DefaultParagraphFont" style:family="text">
      <style:text-properties style:font-name="Arial" style:font-name-complex="Arial" fo:color="#000000" fo:font-size="12pt" style:font-size-asian="12pt" style:font-size-complex="12pt" fo:language="bg" fo:country="BG"/>
    </style:style>
    <style:style style:name="P912"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13"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91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91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91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1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18" style:parent-style-name="NoSpacing" style:family="paragraph">
      <style:text-properties fo:color="#000000" fo:language="bg" fo:country="BG"/>
    </style:style>
    <style:style style:name="P919"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920"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921" style:parent-style-name="NoSpacing" style:family="paragraph">
      <style:paragraph-properties fo:text-align="justify" fo:text-indent="0.5in"/>
    </style:style>
    <style:style style:name="T922" style:parent-style-name="DefaultParagraphFont" style:family="text">
      <style:text-properties style:font-name="Arial" style:font-name-complex="Arial" fo:color="#000000" fo:font-size="12pt" style:font-size-asian="12pt" style:font-size-complex="12pt" fo:language="bg" fo:country="BG"/>
    </style:style>
    <style:style style:name="T923" style:parent-style-name="DefaultParagraphFont" style:family="text">
      <style:text-properties style:font-name="Arial" style:font-name-complex="Arial" fo:color="#000000" fo:font-size="12pt" style:font-size-asian="12pt" style:font-size-complex="12pt" fo:language="bg" fo:country="BG"/>
    </style:style>
    <style:style style:name="T924" style:parent-style-name="DefaultParagraphFont" style:family="text">
      <style:text-properties style:font-name="Arial" style:font-name-complex="Arial" fo:color="#000000" fo:font-size="12pt" style:font-size-asian="12pt" style:font-size-complex="12pt" fo:language="bg" fo:country="BG"/>
    </style:style>
    <style:style style:name="T925" style:parent-style-name="DefaultParagraphFont" style:family="text">
      <style:text-properties style:font-name="Arial" style:font-name-complex="Arial" fo:color="#000000" fo:font-size="12pt" style:font-size-asian="12pt" style:font-size-complex="12pt" fo:language="bg" fo:country="BG"/>
    </style:style>
    <style:style style:name="T926" style:parent-style-name="DefaultParagraphFont" style:family="text">
      <style:text-properties style:font-name="Arial" style:font-name-complex="Arial" fo:color="#000000" fo:font-size="12pt" style:font-size-asian="12pt" style:font-size-complex="12pt" fo:language="bg" fo:country="BG"/>
    </style:style>
    <style:style style:name="T927" style:parent-style-name="DefaultParagraphFont" style:family="text">
      <style:text-properties style:font-name="Arial" style:font-name-complex="Arial" fo:color="#000000" fo:font-size="12pt" style:font-size-asian="12pt" style:font-size-complex="12pt" fo:language="bg" fo:country="BG"/>
    </style:style>
    <style:style style:name="T928" style:parent-style-name="DefaultParagraphFont" style:family="text">
      <style:text-properties style:font-name="Arial" style:font-name-complex="Arial" fo:color="#000000" fo:font-size="12pt" style:font-size-asian="12pt" style:font-size-complex="12pt" fo:language="bg" fo:country="BG"/>
    </style:style>
    <style:style style:name="T929" style:parent-style-name="DefaultParagraphFont" style:family="text">
      <style:text-properties style:font-name="Arial" style:font-name-complex="Arial" fo:color="#000000" fo:font-size="12pt" style:font-size-asian="12pt" style:font-size-complex="12pt" fo:language="bg" fo:country="BG"/>
    </style:style>
    <style:style style:name="T930" style:parent-style-name="DefaultParagraphFont" style:family="text">
      <style:text-properties style:font-name="Arial" style:font-name-complex="Arial" fo:color="#000000" fo:font-size="12pt" style:font-size-asian="12pt" style:font-size-complex="12pt" fo:language="bg" fo:country="BG"/>
    </style:style>
    <style:style style:name="T931" style:parent-style-name="DefaultParagraphFont" style:family="text">
      <style:text-properties style:font-name="Verdana" style:font-name-complex="Arial" fo:color="#000000" fo:font-size="12pt" style:font-size-asian="12pt" style:font-size-complex="12pt" fo:language="bg" fo:country="BG"/>
    </style:style>
    <style:style style:name="T932" style:parent-style-name="DefaultParagraphFont" style:family="text">
      <style:text-properties style:font-name="Arial" style:font-name-complex="Arial" fo:color="#000000" fo:font-size="12pt" style:font-size-asian="12pt" style:font-size-complex="12pt" fo:language="bg" fo:country="BG"/>
    </style:style>
    <style:style style:name="P933"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34"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935"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936"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37"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38"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39"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40"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41" style:parent-style-name="NoSpacing" style:family="paragraph">
      <style:paragraph-properties fo:text-align="justify" fo:text-indent="0.5in"/>
      <style:text-properties style:font-name="Arial" style:font-name-complex="Arial" fo:color="#000000" fo:font-size="12pt" style:font-size-asian="12pt" style:font-size-complex="12pt" fo:language="bg" fo:country="BG"/>
    </style:style>
    <style:style style:name="P942" style:parent-style-name="NoSpacing" style:family="paragraph">
      <style:paragraph-properties fo:text-align="center" fo:text-indent="0.5in"/>
      <style:text-properties style:font-name="Arial" style:font-name-complex="Arial" fo:font-weight="bold" style:font-weight-asian="bold" fo:color="#000000" fo:font-size="12pt" style:font-size-asian="12pt" style:font-size-complex="12pt" fo:language="bg" fo:country="BG"/>
    </style:style>
    <style:style style:name="P943" style:parent-style-name="NoSpacing" style:family="paragraph">
      <style:paragraph-properties fo:text-align="center" fo:text-indent="0.5in"/>
      <style:text-properties style:font-name="Arial" style:font-name-complex="Arial" fo:color="#000000" fo:font-size="12pt" style:font-size-asian="12pt" style:font-size-complex="12pt" fo:language="bg" fo:country="BG"/>
    </style:style>
    <style:style style:name="P944" style:parent-style-name="NoSpacing" style:family="paragraph">
      <style:paragraph-properties fo:text-align="end" fo:text-indent="0.5in"/>
      <style:text-properties style:font-name="Arial" style:font-name-complex="Arial" fo:color="#000000" fo:font-size="12pt" style:font-size-asian="12pt" style:font-size-complex="12pt" fo:language="bg" fo:country="BG"/>
    </style:style>
    <style:style style:name="P945" style:parent-style-name="NoSpacing" style:family="paragraph">
      <style:paragraph-properties fo:text-align="end" fo:text-indent="0.5in"/>
      <style:text-properties style:font-name="Arial" style:font-name-complex="Arial" fo:color="#000000" fo:font-size="12pt" style:font-size-asian="12pt" style:font-size-complex="12pt" fo:language="bg" fo:country="BG"/>
    </style:style>
    <style:style style:name="P946" style:parent-style-name="NoSpacing" style:family="paragraph">
      <style:paragraph-properties fo:text-align="end" fo:text-indent="0.5in"/>
      <style:text-properties style:font-name="Arial" style:font-name-complex="Arial" fo:color="#000000" fo:font-size="12pt" style:font-size-asian="12pt" style:font-size-complex="12pt" fo:language="bg" fo:country="BG"/>
    </style:style>
    <style:style style:name="P947" style:parent-style-name="Normal" style:family="paragraph">
      <style:paragraph-properties fo:text-align="justify"/>
      <style:text-properties style:font-name="Arial" style:font-name-complex="Arial" fo:color="#000000" fo:language="sr" fo:country="CS"/>
    </style:style>
  </office:automatic-styles>
  <office:body>
    <office:text text:use-soft-page-breaks="true">
      <text:p text:style-name="P1"><text:span text:style-name="T3">На основание чл.</text:span><text:span text:style-name="T4"><text:s/></text:span><text:span text:style-name="T5">62, ал.</text:span><text:span text:style-name="T6"><text:s/></text:span><text:span text:style-name="T7">1, т.</text:span><text:span text:style-name="T8"><text:s/></text:span><text:span text:style-name="T9">15</text:span><text:span text:style-name="T10"><text:s/>от Закона за националните съве</text:span><text:span text:style-name="T11">ти на националните малцинства („</text:span><text:span text:style-name="T12">Официален</text:span><text:span text:style-name="T13"><text:s/>вестник на РС“</text:span><text:span text:style-name="T14">,<text:s/></text:span><text:span text:style-name="T15">№</text:span><text:span text:style-name="T16"><text:s/>72/09, 20/14 - УС, 55/14 и 47/18),</text:span><text:span text:style-name="T17"><text:s/></text:span><text:span text:style-name="T18">Републиканската избирателна комисия, на заседание</text:span><text:span text:style-name="T19">то проведено н</text:span><text:span text:style-name="T20">а 5 септември 2022 г. донесе</text:span></text:p>
      <text:p text:style-name="P21"/>
      <text:p text:style-name="P22">УКАЗАНИЕ</text:p>
      <text:p text:style-name="P23"/>
      <text:p text:style-name="P24"><text:span text:style-name="T25">ЗА ПРОВЕЖДАНЕ НА ПРЕКИ ИЗБОРИ ЗА ЧЛЕНОВЕ НА НАЦИОНАЛНИТЕ СЪВЕТИ НА НАЦИОНАЛНИТЕ МАЛЦИНСТВА</text:span><text:span text:style-name="T26"><text:note text:note-class="footnote" text:id="_ftn0"><text:note-citation>1</text:note-citation><text:note-body><text:p text:style-name="P27"><text:span text:style-name="T28"><text:s/>„Официален вестник на Република Сърбия“, не. 100/22</text:span><text:span text:style-name="T29">.</text:span></text:p></text:note-body></text:note></text:span></text:p>
      <text:p text:style-name="P30"/>
      <text:p text:style-name="P31"/>
      <text:p text:style-name="P32"><text:span text:style-name="T33"><text:tab/></text:span><text:span text:style-name="T34"><text:tab/></text:span><text:span text:style-name="T35"><text:tab/></text:span></text:p>
      <text:p text:style-name="P36">I. УВОДНА РАЗПОРЕДБА</text:p>
      <text:p text:style-name="P37">Чл.<text:s/>1.</text:p>
      <text:p text:style-name="P38"/>
      <text:p text:style-name="P39">Това указание<text:s/>по-подробно<text:s/>урежда<text:s/>процедурата<text:s/>за провеждане на преки избори за членове на националните съвети на националните малцинства (наричани по-нататък: избори).</text:p>
      <text:p text:style-name="P40"/>
      <text:p text:style-name="P41">II. ОРГАНИ ЗА<text:s/>ПРОВЕЖДАНЕ<text:s/>НА ИЗБОРИТЕ</text:p>
      <text:p text:style-name="P42">Чл.<text:s/>2.</text:p>
      <text:p text:style-name="P43"/>
      <text:p text:style-name="P44">Органи за произвеждане на изборите са Републиканската избирателна комисия и<text:s/>секционните<text:s/>избирателни комисии.</text:p>
      <text:p text:style-name="P45"/>
      <text:p text:style-name="P46">Републиканска избирателна комисия</text:p>
      <text:p text:style-name="P47">Чл.<text:s/>3.</text:p>
      <text:p text:style-name="P48"/>
      <text:p text:style-name="P49">(1) Републиканската избирателна комисия (по-нататък:<text:s/>Комисия) изпълнява функции, определени със Закона за националните съвети на националните малцинства и<text:s/>с това указание.</text:p>
      <text:p text:style-name="P50"><text:s/>(2) Комисията може да упълномощи свой член или заместник-член (наричан по-нататък: координатор) да извършва определени действия от името на<text:s/>Комисията в административна област и град Белград, които са свързани с организирането, подготовката и провеждането на изборите, т.е<text:s/>с<text:s/>гласуването.</text:p>
      <text:p text:style-name="P51"><text:tab/></text:p>
      <text:p text:style-name="P52">Работни органи<text:s/>на<text:s/>Комисията</text:p>
      <text:p text:style-name="P53">Чл.<text:s/>4.</text:p>
      <text:p text:style-name="P54"/>
      <text:soft-page-break/>
      <text:p text:style-name="P55">(1) За оказване на техническа помощ при организирането на изборите<text:s/>Комисията създава работни органи на<text:s/>Комисията (по-нататък: работни органи).</text:p>
      <text:p text:style-name="P56">(2) Работният орган се образува за територията на една или повече единици на местно самоуправление, както и за територията на една или повече градски общини<text:s/>в<text:s/>град Белград.</text:p>
      <text:p text:style-name="P57">(3) Работните органи не са органи за провеждане на изборите, а<text:s/>извършват<text:s/>изключително задачи, предвидени в това указание.</text:p>
      <text:p text:style-name="P58">(4) Работните<text:s/>органи:</text:p>
      <text:p text:style-name="P59">1) се грижат<text:s/>за подреждането на избирателните секции;</text:p>
      <text:p text:style-name="P60">2) получават<text:s/>изборни материали от координаторите<text:s/>и ги предават<text:s/>на<text:s/>секционните<text:s/>избирателни комисии преди гласуването;</text:p>
      <text:p text:style-name="P61">3)<text:s/>превземат<text:s/>изборни материали от<text:s/>секционните<text:s/>избирателни комисии след гласуването<text:s/>и ги предават<text:s/>на координаторите;</text:p>
      <text:p text:style-name="P62">4) подпомагат секционните<text:s/>избирателни комисии при провеждане на гласуването в изборния ден;</text:p>
      <text:p text:style-name="P63">5) изпълняват<text:s/>и други задачи в съответствие с<text:s/>това указание и специалните<text:s/>акти<text:s/>на<text:s/>Комисията.</text:p>
      <text:p text:style-name="P64"><text:tab/></text:p>
      <text:p text:style-name="P65">Състав на работния орган</text:p>
      <text:p text:style-name="P66">Чл.<text:s/>5.</text:p>
      <text:p text:style-name="P67"/>
      <text:p text:style-name="P68"><text:span text:style-name="T69">(1) Работният орган се състои от членове, назначени по предложение на началника на общинската/градската администрация, т.е. ръководителя на общинския/градския административен орган,</text:span><text:span text:style-name="T70"><text:s/>отговарящ за изборните въпроси</text:span><text:span text:style-name="T71"><text:s/>и ръководителя на администр</text:span><text:span text:style-name="T72">ативния орган на град Белград (</text:span><text:span text:style-name="T73">по-нататък: ръководител</text:span><text:span text:style-name="T74"><text:s/>на администрацията) от лицата с висше образование, заети в публичния сектор (държавни органи, органи на териториалната автономия и местното самоуправление, институции, публични<text:s/></text:span><text:span text:style-name="T75">предприятия</text:span><text:span text:style-name="T76">). При номиниране</text:span><text:span text:style-name="T77">то</text:span><text:span text:style-name="T78"><text:s/>на кандидати за членове на работни</text:span><text:span text:style-name="T79">те</text:span><text:span text:style-name="T80"><text:s/>органи<text:s/></text:span><text:span text:style-name="T81">трябва да се даде предимство на</text:span><text:span text:style-name="T82"><text:s/>лица, вписани в специалните избирателни списъци на националните малцинства, които имат висше юридическо образование и опит в провеждането на избори.</text:span></text:p>
      <text:p text:style-name="P83"><text:span text:style-name="T84">(2)<text:s/></text:span><text:span text:style-name="T85">Ако работният орган се образува за територията на една единица на местно самоуправление с до десет избирателни секции, работният орган се състои от трима членове.</text:span></text:p>
      <text:p text:style-name="P86"><text:span text:style-name="T87">(3)<text:s/></text:span><text:span text:style-name="T88">Ако работният орган се образува за територията на една единица на местно самоуправление, която има от десет до 20 избирателни секции, работният орган се състои от петима членове.</text:span></text:p>
      <text:p text:style-name="P89"><text:span text:style-name="T90">(4)<text:s/></text:span><text:span text:style-name="T91">Ако работният орган<text:s/></text:span><text:span text:style-name="T92">се образува</text:span><text:span text:style-name="T93"><text:s/>за територията на една единица на местно самоуправление, която има повече от 20 избирателни секции, работният орган се състои от седем членове.</text:span></text:p>
      <text:p text:style-name="P94">(5) Ако работният орган<text:s/>се образува<text:s/>за територията на няколко единици на местно самоуправление, т.е. няколко градски общини на град Белград, работният орган има толкова членове, колкото са единиците на местното самоуправление, т.е.<text:s/>градски<text:s/>общини<text:s/>които обхваща, които се назначават по предложение на началника на администрацията на всяка от включените единици на местно самоуправление, тоест градските<text:s/>общини.</text:p>
      <text:soft-page-break/>
      <text:p text:style-name="P95">(6) В състава на работния орган се включва<text:s/>и<text:s/>началникът на администрацията.</text:p>
      <text:p text:style-name="P96"><text:s/>(7)<text:s/>Ако работният орган е<text:s/>образуван<text:s/>за територията на няколко единици на местно самоуправление, т.е. няколко градски общини на град Белград, работният орган включва<text:s/>началниците<text:s/>на администрациите на тези единици на местно самоуправление, т.е. градските<text:s/>общини.</text:p>
      <text:p text:style-name="P97"><text:span text:style-name="T98">(8) При невъзможност<text:s/></text:span><text:span text:style-name="T99">началникът</text:span><text:span text:style-name="T100"><text:s/>на администрацията да изпълнява задълженията на член на работния орган, в състава на работния орган влиза негов</text:span><text:span text:style-name="T101">ия</text:span><text:span text:style-name="T102"><text:s/>заместник. Ако и заместник-началникът на администрацията не може да изпълнява функциите на член на работния орган,<text:s/></text:span><text:span text:style-name="T103">началникът на администрацията предлага на работния орган лице от общинската/градската администрация, което отговаря на изискванията на ал. 1 на този член.</text:span></text:p>
      <text:p text:style-name="P104">(9) Началникът на администрацията осигурява условия за работа на работния орган и координира работата му.</text:p>
      <text:p text:style-name="P105"><text:span text:style-name="T106">(10) Работата на работния орган,<text:s/></text:span><text:span text:style-name="T107">образуван</text:span><text:span text:style-name="T108"><text:s/>за територията на няколко единици на местно самоуправление, т.е. няколко градски общини на град Белград, се координира от<text:s/></text:span><text:span text:style-name="T109">началника</text:span><text:span text:style-name="T110"><text:s/>на администрацията на единицата на местното самоуправление,<text:s/></text:span><text:span text:style-name="T111">т.е. градската община с най-голям брой избиратели, регистрирани в специалните избирателни списъци на националните малцинства</text:span><text:span text:style-name="T112">.</text:span></text:p>
      <text:p text:style-name="P113"/>
      <text:p text:style-name="P114">Чл.<text:s/>6.</text:p>
      <text:p text:style-name="P115"/>
      <text:p text:style-name="P116">Комисията<text:s/>със спесиален акт<text:s/>определя броя, състава и сферата<text:s/>на работа на работните органи<text:s/>не по-късно<text:s/>от 30 дни преди деня на избора.</text:p>
      <text:p text:style-name="P117"/>
      <text:p text:style-name="P118">Чл.<text:s/>7.</text:p>
      <text:p text:style-name="P119"/>
      <text:p text:style-name="P120">(1)<text:s/>Предложения за назначаване на членове на работни органи начаниците<text:s/>на администрациите<text:s/>представят на<text:s/>Комисията в петдневен срок от датата на решението по чл. 6 от това<text:s/><text:s/>указание.</text:p>
      <text:p text:style-name="P121"><text:span text:style-name="T122">(2) Предложението за<text:s/></text:span><text:span text:style-name="T123">назначаване</text:span><text:span text:style-name="T124"><text:s/></text:span><text:span text:style-name="T125">трябва</text:span><text:span text:style-name="T126"><text:s/>да съдържа: собствено и фамилно име, единен граждански номер (наричан по-нататък: JMBG), професия,<text:s/></text:span><text:span text:style-name="T127">място и адрес по<text:s/></text:span><text:span text:style-name="T128">пребиваване</text:span><text:span text:style-name="T129">, мобилен телефон за връзка и електронен адрес.</text:span></text:p>
      <text:p text:style-name="P130"><text:span text:style-name="T131">(3) Координаторът има право да предлага промени в предложени</text:span><text:span text:style-name="T132">ята</text:span><text:span text:style-name="T133"><text:s/>на началника на администрацията за назначаване на член на работния орган,<text:s/></text:span><text:span text:style-name="T134">при което е длъжен да обоснове такова предложение</text:span><text:span text:style-name="T135">.</text:span></text:p>
      <text:p text:style-name="P136"><text:span text:style-name="T137">(4) Ако началникът на администрацията не посочи своевременно член на работния орган,<text:s/></text:span><text:span text:style-name="T138">Комисията ще назначи за член на работния орган лице, подходящо за изпълнение на тази функция</text:span><text:span text:style-name="T139">.</text:span></text:p>
      <text:p text:style-name="P140">(5)<text:s/>Не по-късно от 20 дни преди деня на изборите<text:s/>Комисията<text:s/>сформира работните<text:s/>органи.</text:p>
      <text:p text:style-name="P141"/>
      <text:p text:style-name="P142">Състав на<text:s/>секционната<text:s/>избирателна<text:s/>комисия</text:p>
      <text:p text:style-name="P143">Чл.<text:s/>8.</text:p>
      <text:p text:style-name="P144"/>
      <text:soft-page-break/>
      <text:p text:style-name="P145">(1)<text:s/>Секционната избирателна комисия се състои от председател, четирима членове и техни заместници,<text:s/>назначени<text:s/>по предложение на началника на администрацията.</text:p>
      <text:p text:style-name="P146">(2) За председател на<text:s/>секционната<text:s/>избирателна комисия и за заместник-председател на<text:s/>секционната<text:s/>избирателна комисия се назначават лица, заети в публичния сектор (държавни органи, органи на териториалната автономия и местното самоуправление, учреждения, публични предприятия).</text:p>
      <text:p text:style-name="P147">(3) При номиниране на председател, заместник-председател, членове и заместник-членове на<text:s/>секционните<text:s/>избирателни комисии,<text:s/>предимство се дава на<text:s/>лица, вписани в специалните избирателни списъци на националните малцинства.</text:p>
      <text:p text:style-name="P148">(4) При номиниране на председател на<text:s/>секционната<text:s/>избирателна комисия<text:s/>предимство се дава на<text:s/>лице с висше образование и опит в провеждането на избори.</text:p>
      <text:p text:style-name="P149">(5) При номиниране на лица в<text:s/>секционните<text:s/>избирателни комисии<text:s/>началниците<text:s/>на администрациите следва да се съобразяват с балансираното представителство на половете и необходимостта от включване на лица с увреждания в<text:s/>провеждането<text:s/>на изборната процедура.</text:p>
      <text:p text:style-name="P150"/>
      <text:p text:style-name="P151">Чл.9.</text:p>
      <text:p text:style-name="P152"/>
      <text:p text:style-name="P153">(1) Председателите, заместник-председателите, членовете и заместник-членовете на<text:s/>секционните<text:s/>избирателни комисии се назначават от<text:s/>Комисията.</text:p>
      <text:p text:style-name="P154">(2) Решението за образуване на<text:s/>секционните<text:s/>избирателни комисии и назначаване на председателя и членовете на<text:s/>секционните<text:s/>избирателни комисии и техните заместници се взема от<text:s/>Комисията не по-късно от десет дни преди деня на изборите.</text:p>
      <text:p text:style-name="P155"/>
      <text:p text:style-name="P156">Чл.<text:s/>10.</text:p>
      <text:p text:style-name="P157"/>
      <text:p text:style-name="P158"><text:span text:style-name="T159">(1)<text:s/></text:span><text:span text:style-name="T160">Предложение за назначаване на лица в секционните избирателни комисии началниците на администрациите представят в<text:s/></text:span><text:span text:style-name="T161">К</text:span><text:span text:style-name="T162">омисията не по-късно от 15 дни преди деня на изборите</text:span><text:span text:style-name="T163"><text:s/></text:span></text:p>
      <text:p text:style-name="P164"><text:span text:style-name="T165">(2) В предложението за назначаване се посочва следната информация за предложените лица: собствено и фамилно име, JMBG,<text:s/></text:span><text:span text:style-name="T166">място и адрес на пребиваване</text:span><text:span text:style-name="T167">, мобилен телефон и адрес за получаване на електронна поща.</text:span></text:p>
      <text:p text:style-name="P168"><text:span text:style-name="T169">(3) Координаторът има право да предлага промени в предложението на началника на администрацията за назначаване на лица в<text:s/></text:span><text:span text:style-name="T170">секционните<text:s/></text:span><text:span text:style-name="T171">избирателни</text:span><text:span text:style-name="T172"><text:s/></text:span><text:span text:style-name="T173">комисии</text:span><text:span text:style-name="T174">,</text:span><text:span text:style-name="T175"><text:s/></text:span><text:span text:style-name="T176">при което е длъжен да обоснове такова предложение</text:span><text:span text:style-name="T177">.</text:span></text:p>
      <text:p text:style-name="P178"><text:span text:style-name="T179">(4) Ако началникът на администрацията не посочи своевременно лице в<text:s/></text:span><text:span text:style-name="T180">секционната<text:s/></text:span><text:span text:style-name="T181">избирателна комисия,<text:s/></text:span><text:span text:style-name="T182">Комисията</text:span><text:span text:style-name="T183">,</text:span><text:span text:style-name="T184"><text:s/>в състава на секционната избирателна комисия</text:span><text:span text:style-name="T185">,</text:span><text:span text:style-name="T186"><text:s/></text:span><text:span text:style-name="T187">назначава<text:s/></text:span><text:span text:style-name="T188">лице, подходящо за изпълнение на задълженията в секционната избирателна комисия</text:span><text:span text:style-name="T189">.</text:span></text:p>
      <text:p text:style-name="P190"/>
      <text:p text:style-name="P191">Законови ограничения</text:p>
      <text:p text:style-name="P192">Чл.<text:s/>11.</text:p>
      <text:p text:style-name="P193"/>
      <text:soft-page-break/>
      <text:p text:style-name="P194">(1) Едно лице може да бъде назначено само в един орган за провеждане на изборите.</text:p>
      <text:p text:style-name="P195">(2)<text:s/>в секционната<text:s/>избирателна комисия не може да бъде предложено или назначено лице, което е член на националния съвет или е кандидат за член на националния съвет.</text:p>
      <text:p text:style-name="P196"><text:span text:style-name="T197">(3) Когато предлага назначаване и заместване на лице в<text:s/></text:span><text:span text:style-name="T198">секционната<text:s/></text:span><text:span text:style-name="T199">избирателна комисия, началникът на администрацията<text:s/></text:span><text:span text:style-name="T200">е длъжен да обърне внимание на законовите ограничения относно състава на секционната избирателна комисия</text:span><text:span text:style-name="T201">.</text:span></text:p>
      <text:p text:style-name="P202"/>
      <text:p text:style-name="P203"><text:span text:style-name="T204"><text:tab/></text:span><text:span text:style-name="T205">Промяна</text:span><text:span text:style-name="T206"><text:s/>на лица в<text:s/></text:span><text:span text:style-name="T207">секционната<text:s/></text:span><text:span text:style-name="T208">избирателна комисия</text:span></text:p>
      <text:p text:style-name="P209">Чл.12.</text:p>
      <text:p text:style-name="P210"/>
      <text:p text:style-name="P211">(1) Промяната на лицето, назначено в<text:s/>секционната<text:s/>избирателна комисия, по предложение на<text:s/>компетентния<text:s/>началник<text:s/>на администрацията се извършва не по-късно от три дни преди деня на изборите.</text:p>
      <text:p text:style-name="P212">(2) По изключение председателят и заместник-председателят на<text:s/>секционната<text:s/>избирателна комисия могат да се<text:s/>променят най-късно до откриването<text:s/>на избирателната секция за гласуване, ако починат,<text:s/>ако<text:s/>се разболеят или загубят правото си на глас.</text:p>
      <text:p text:style-name="P213">(3) До предаването<text:s/>на изборните материали на работните органи<text:s/>промяната на лицата в<text:s/>секционната<text:s/>избирателна комисия се извършва от<text:s/>Комисията, а след<text:s/>предаването им<text:s/>от координатора.</text:p>
      <text:p text:style-name="P214"/>
      <text:p text:style-name="P215">III. ПОДАВАНЕ<text:s/>НА ИЗБИРАТЕЛНАТА ЛИСТА</text:p>
      <text:p text:style-name="P216"/>
      <text:p text:style-name="P217">Кой може да<text:s/>подаде<text:s/>избирателна листа</text:p>
      <text:p text:style-name="P218">Чл.<text:s/>13.</text:p>
      <text:p text:style-name="P219"/>
      <text:p text:style-name="P220">Избирателна<text:s/>листа с кандидати за членове на националния съвет (наричана по-нататък: избирателна листа) може да се<text:s/>подаде<text:s/>от: група избиратели, вписани в специалния<text:s/>избирателен списък на национално малцинство, сдружение, чиито цели<text:s/>се постигат<text:s/>в областта на защитата на правата на национално малцинство, чийто национален съвет<text:s/>се избра, и регистрирана политическа партия на национално малцинство, чийто национален съвет<text:s/>се избира<text:s/>(по-нататък:<text:s/>предложител<text:s/>на избирателна листа).</text:p>
      <text:p text:style-name="P221"/>
      <text:p text:style-name="P222"/>
      <text:p text:style-name="P223">Група избиратели като<text:s/>предложител<text:s/>на избирателната листа</text:p>
      <text:p text:style-name="P224">Чл.<text:s/>14.</text:p>
      <text:p text:style-name="P225"/>
      <text:p text:style-name="P226">(1) Група<text:s/>избиратели се състои най-малко от трима избиратели, вписани в специалния избирателен списък на националното малцинство, чийто национален съвет се избира.</text:p>
      <text:soft-page-break/>
      <text:p text:style-name="P227">(2) Група избиратели се образува с писмено споразумение, заверено от органа, отговарящ за удостоверяването на подписа, по реда на закона, уреждащ удостоверяването на подписа.</text:p>
      <text:p text:style-name="P228">(3) Споразумението за образуване на група избиратели<text:s/>задължително<text:s/>трябва да съдържа:</text:p>
      <text:p text:style-name="P229">1)<text:s/>целите за образуване<text:s/>на<text:s/>група<text:s/>избиратели, т.е. твърдение, че групата<text:s/>избиратели се образува<text:s/>за участие в обявените преки избори за членове на<text:s/>националния съвет на националното малцинство;</text:p>
      <text:p text:style-name="P230">2) данни за лицата, които я<text:s/>образуват<text:s/>(име и фамилия, JMBG и място и адрес<text:s/>на пребиваване, посочени съгласно данните от личната карта);</text:p>
      <text:p text:style-name="P231">3) лице, което е определено между групата избиратели да представлява групата избиратели;</text:p>
      <text:p text:style-name="P232">4) наименование на групата избиратели, което<text:s/>в началото<text:s/>трябва да съдържа обозначението<text:s/>„Група избиратели“;</text:p>
      <text:p text:style-name="P233">5) наименование на избирателната листа, която се представя (която включва и титуляра на избирателната листа, ако е посочен);</text:p>
      <text:p text:style-name="P234">6) дата на сключване на<text:s/>споразумението.</text:p>
      <text:p text:style-name="P235"><text:s/>(4) Споразумението за образуване на групата на избиратели<text:s/>трябва да бъде сключено и заверено след влизане в сила на решението за насрочване на изборите<text:s/>и преди започване на събирането на подписи на избиратели в подкрепа на избирателната листа.</text:p>
      <text:p text:style-name="P236">(5) Споразумението за образуване на<text:s/>група<text:s/>избиратели<text:s/>се съставя на сръбски език на кирилица, а може да се състави и на езика и писмото на националното малцинство, така че всеки член от споразумението първо ще съдържа текст на сръбски език и кирилица, а под него текст, посочен на езика и писмото на националното малцинство.</text:p>
      <text:p text:style-name="P237"><text:span text:style-name="T238">(6)<text:s/></text:span><text:span text:style-name="T239">Избирателната листа от името на група избиратели се представя от лице, определено да представлява групата избиратели, или упълномощено от него лице по образец, определен от Комисията.</text:span></text:p>
      <text:p text:style-name="P240"><text:tab/></text:p>
      <text:p text:style-name="P241">Сдружението като<text:s/>предложител<text:s/>на избирателната листа</text:p>
      <text:p text:style-name="P242">Чл.<text:s/>15.</text:p>
      <text:p text:style-name="P243"/>
      <text:p text:style-name="P244">От името на сдружението избирателната листа подава представляващия сдружението, вписан в регистъра на сдружения, или упълномощено от него лице по образец, определен от<text:s/>Комисията.</text:p>
      <text:p text:style-name="P245"/>
      <text:p text:style-name="P246">Политическа партия на националното малцинство като<text:s/>предложител<text:s/>на избирателната листа</text:p>
      <text:p text:style-name="P247">Чл.<text:s/>16.</text:p>
      <text:p text:style-name="P248"/>
      <text:p text:style-name="P249">От името на политическата партия на националното малцинство избирателната листа подава представителят<text:s/>на политическата партия, вписан в<text:s/>Регистъра на политическите партии, или упълномощено от него<text:s/>лице по образец, определен от Комисията.</text:p>
      <text:p text:style-name="P250"/>
      <text:soft-page-break/>
      <text:p text:style-name="P251">Длъжност на лицето, упълномощено<text:s/>за подаване на<text:s/>избирателната<text:s/>листа</text:p>
      <text:p text:style-name="P252"/>
      <text:p text:style-name="P253"/>
      <text:p text:style-name="P254"/>
      <text:p text:style-name="P255">Чл.<text:s/>17.</text:p>
      <text:p text:style-name="P256"/>
      <text:p text:style-name="P257">Лицето, което е упълномощено да<text:s/>подаде<text:s/>избирателна листа, има право да извършва и всички други действия<text:s/>свързани с изборите<text:s/>от името на<text:s/>предложителя<text:s/>на избирателната листа, освен ако<text:s/>предложителят<text:s/>на избирателната листа реши друго и<text:s/>не<text:s/>уведоми писмено Комисията за това.</text:p>
      <text:p text:style-name="P258"/>
      <text:p text:style-name="P259">Срок<text:s/>за<text:s/>подаване<text:s/>на избирателната<text:s/>листа</text:p>
      <text:p text:style-name="P260">Чл.<text:s/>18.</text:p>
      <text:p text:style-name="P261"/>
      <text:p text:style-name="P262">Избирателната листа се подава<text:s/>не по-късно от 15 дни преди деня на изборите.</text:p>
      <text:p text:style-name="P263"><text:tab/></text:p>
      <text:p text:style-name="P264">Начин и<text:s/>срок за подаване на избирателната листа</text:p>
      <text:p text:style-name="P265">Чл.<text:s/>19.</text:p>
      <text:p text:style-name="P266"/>
      <text:p text:style-name="P267">(1) Избирателната листа се подава директно в комисията в сградата на Народното събрание в Белград, ул. „Крал<text:s/>Милан“ 14.</text:p>
      <text:p text:style-name="P268">(2) Избирателната листа може да се подаде всеки работен ден от 9.00 до 17.00 часа, с изключение на последния ден за подаване на избирателната листа, когато може да се подаде до полунощ. Предаването на избирателната листа<text:s/>трябва да бъде обявено предния<text:s/>ден до 17.00 ч., по имейл на адрес rik@parlament.rs.</text:p>
      <text:p text:style-name="P269"><text:span text:style-name="T270">(3) По изключение избирателната листа може да бъде<text:s/></text:span><text:span text:style-name="T271">подадена</text:span><text:span text:style-name="T272"><text:s/>и в поч</text:span><text:span text:style-name="T273">ивните дни, като в този случай подаването</text:span><text:span text:style-name="T274"><text:s/>се обявява в петък до 17.00 ч.,<text:s/></text:span><text:span text:style-name="T275">с това, че времето за подаване ще определи председателя</text:span><text:span text:style-name="T276">т</text:span><text:span text:style-name="T277"><text:s/>на Комисията</text:span><text:span text:style-name="T278">.<text:s/></text:span><text:span text:style-name="T279">При определяне на времето за подаване на избирателните<text:s/></text:span><text:span text:style-name="T280">листи</text:span><text:span text:style-name="T281"><text:s/>трябва да се спазва редът за отчитане на подаването на избирателните листи</text:span><text:span text:style-name="T282">.</text:span></text:p>
      <text:p text:style-name="P283"/>
      <text:p text:style-name="P284">Съдържание на избирателната листа</text:p>
      <text:p text:style-name="P285"><text:span text:style-name="T286">Чл.</text:span><text:span text:style-name="T287"><text:s/>20</text:span><text:span text:style-name="T288">.</text:span></text:p>
      <text:p text:style-name="P289"/>
      <text:p text:style-name="P290">(1) Избирателната листа се<text:s/>подава<text:s/>по образец, определен от<text:s/>Комисията, в писмена и електронна форма (CD, DVD или USB).</text:p>
      <text:p text:style-name="P291">(2) Съдържанието на избирателната листа<text:s/>в писмен вид и на избирателната листа<text:s/>в електронен вид трябва да бъде идентично.</text:p>
      <text:p text:style-name="P292">(3) Избирателната<text:s/>листа съдържа:</text:p>
      <text:p text:style-name="P293">1)<text:s/>наименование<text:s/>на<text:s/>предложителя<text:s/>на избирателната листа;</text:p>
      <text:p text:style-name="P294">2) наименование на избирателната листа, което може да съдържа и име и фамилия на лице (титуляр на избирателната листа);</text:p>
      <text:soft-page-break/>
      <text:p text:style-name="P295">3) данни за всички кандидати за членове на националния съвет (пореден номер в избирателната листа, собствено и фамилно име,<text:s/>ЕГН, професия, място и адрес<text:s/>на пребиваване<text:s/>на кандидата);</text:p>
      <text:p text:style-name="P296">4) име, фамилия, ЕГН, място и адрес<text:s/>на пребиваване, телефонен номер, електронен адрес и подпис на лицето, подало избирателната листа.</text:p>
      <text:p text:style-name="P297">(4) Избирателната листа трябва да съдържа най-малко една трета от кандидатите от броя на членовете на националния съвет, които се избират, и най-много<text:s/>са<text:s/>толкова кандидати, колкото са членовете на националния съвет, които се избират.</text:p>
      <text:p text:style-name="P298">(5) Кандидат може да бъде само лице, вписано в специалния избирателен списък на националното малцинство, чийто национален съвет се избира.</text:p>
      <text:p text:style-name="P299"><text:span text:style-name="T300">(6) Името и фамилията на кандидата<text:s/></text:span><text:span text:style-name="T301">в избирателната листа<text:s/></text:span><text:span text:style-name="T302">се<text:s/></text:span><text:span text:style-name="T303">посочват<text:s/></text:span><text:span text:style-name="T304">според</text:span><text:span text:style-name="T305"><text:s/>сръбския правопис и на кирилицата</text:span><text:span text:style-name="T306"><text:s/></text:span><text:span text:style-name="T307">и могат да бъдат<text:s/></text:span><text:span text:style-name="T308">посочени</text:span><text:span text:style-name="T309"><text:s/>според правописа и писмото на националното малцинство, като редът се определя от п</text:span><text:span text:style-name="T310">редложителя</text:span><text:span text:style-name="T311"><text:s/>на избирателната листа</text:span><text:span text:style-name="T312">.</text:span></text:p>
      <text:p text:style-name="P313">(7) В избирателната<text:s/>листа<text:s/>между<text:s/>всеки трима кандидати по реда на изборната листа (първи три места,<text:s/>други<text:s/>три места и т.н. до края на листата) трябва да има най-малко един<text:s/>кандидат - представител от пол,<text:s/>който е по-малко представен в избирателната<text:s/>листа.</text:p>
      <text:p text:style-name="P314">(8) Ако избирателната<text:s/>листа<text:s/>не отговаря на изискванията за съдържание по този член, се счита, че има недостатъци<text:s/>за обявяване.</text:p>
      <text:p text:style-name="P315"/>
      <text:p text:style-name="P316">Наименование<text:s/>на<text:s/>предложителя<text:s/>на избирателната листа</text:p>
      <text:p text:style-name="P317">Чл.<text:s/>21.</text:p>
      <text:p text:style-name="P318"/>
      <text:p text:style-name="P319"><text:span text:style-name="T320">(1)<text:s/></text:span><text:span text:style-name="T321">Ако избирателната листа е подадена от група избиратели,<text:s/></text:span><text:span text:style-name="T322">тя е длъжна във всички останали избирателни документи като наименование на предложителя се посочва наименованието му от споразумението за образуване на група на избирателите.<text:s/></text:span><text:span text:style-name="T323">Наименованието на групата избиратели в началото<text:s/></text:span><text:span text:style-name="T324">трябва да съдържа обозначението „Група избиратели“</text:span><text:span text:style-name="T325"><text:s/>и в никакъв сл</text:span><text:span text:style-name="T326">учай не може да съдържа думите „партия“ или „сдружение“</text:span><text:span text:style-name="T327">, нито наименование на регистрирана политическа партия или регистрирано сдружение.</text:span></text:p>
      <text:p text:style-name="P328">(2) Ако избирателната листа се подава от сдружение, то е длъжно като<text:s/>предложител на избирателна<text:s/>листа в избирателния списък<text:s/>да посочи наименованието си<text:s/>съгласно наименованието от акта за регистрация на сдружението.</text:p>
      <text:p text:style-name="P329">(3) Ако избирателната листа е<text:s/>подадена<text:s/>от политическа партия на национално малцинство, тя е длъжна да посочи<text:s/>наименованието си<text:s/>като<text:s/>предложител<text:s/>на избирателна листа в избирателния списък съгласно наименованието от акта за регистрация на политическата партия.</text:p>
      <text:p text:style-name="P330"/>
      <text:p text:style-name="P331">Наименование на избирателна листа</text:p>
      <text:p text:style-name="P332"><text:s/>Чл.<text:s/>22.</text:p>
      <text:p text:style-name="P333"/>
      <text:p text:style-name="P334">(1) Избирателната листа има наименование, определено от<text:s/>предложителя<text:s/>на избирателната листа.</text:p>
      <text:soft-page-break/>
      <text:p text:style-name="P335">(2) Ако избирателната листа е предложена от група избиратели, наименованието на избирателната листа съдържа<text:s/>наименование, определено със споразумението за образуване на група<text:s/>избиратели. Наименованието на избирателната листа<text:s/>на група избиратели в никакъв случай не може да съдържа думите<text:s/>„сдружение“ и „партия“, нито наименование на регистрирано сдружение или регистрирана политическа партия.</text:p>
      <text:p text:style-name="P336"><text:span text:style-name="T337">(3) Ако избирателната листа се предлага от сдружение, наименованието на избирателната листа може да съдържа наименование на сдружението,<text:s/></text:span><text:span text:style-name="T338">ко</text:span><text:span text:style-name="T339">е</text:span><text:span text:style-name="T340">то е посочен</text:span><text:span text:style-name="T341">о</text:span><text:span text:style-name="T342"><text:s/>съгласно наименованието на сдружението от акта за</text:span><text:span text:style-name="T343"><text:s/>неговата регистрация</text:span><text:span text:style-name="T344">.</text:span></text:p>
      <text:p text:style-name="P345">(4) Ако избирателната листа е предложена от политическа партия на националното малцинство, наименованието на избирателната листа трябва да съдържа наименованието на политическата партия от акта за нейната регистрация.</text:p>
      <text:p text:style-name="P346">(5) Наименованието на избирателната листа, предложена от група избиратели или сдружение, не може да се отнася до наименованието на църква или религиозна общност.</text:p>
      <text:p text:style-name="P347">(6) Наименованието на избирателната листа може да включва името и фамилията на едно лице (титуляр на избирателната листа) с писменото му<text:s/>съгласие, дадено по образец, определен от<text:s/>Комисията.</text:p>
      <text:p text:style-name="P348"><text:span text:style-name="T349">(7) По изключение от ал. 6 на този член<text:s/></text:span><text:span text:style-name="T350">ще се счита, че лицето с подписването на избирателната листа, пълномощното за представяне на избирателната листа или споразумението за образуване на група избиратели</text:span><text:span text:style-name="T351"><text:s/></text:span><text:span text:style-name="T352">е дало съгласие името му да бъде използвано в наименованието на избирателната листа</text:span><text:span text:style-name="T353"><text:s/></text:span></text:p>
      <text:p text:style-name="P354">(8) Наименованието на избирателната листа може да включва името на титуляря на избирателната листа заедно с неговия прякор или общоизвестен псевдоним.</text:p>
      <text:p text:style-name="P355">(9) Титуляр<text:s/>на избирателната листа може да бъде или не кандидат за член на<text:s/>националния съвет в тази избирателна листа.</text:p>
      <text:p text:style-name="P356">(10) Едно и също лице не може да бъде титуляр на две избирателни листи, както и да бъде титуляр на една избирателна листа и кандидат за член на<text:s/>националния съвет в друга избирателна листа.</text:p>
      <text:p text:style-name="P357">(11) Наименованието на избирателната листа не може да съдържа имена на исторически или измислени личности.</text:p>
      <text:p text:style-name="P358">(12) Наименованието на избирателната листа се изписва на сръбски език и кирилица, а може и на езика и азбуката на националното малцинство.</text:p>
      <text:p text:style-name="P359"/>
      <text:p text:style-name="P360"><text:tab/></text:p>
      <text:p text:style-name="P361">Документи, които се прилагат<text:s/>към избирателната листа</text:p>
      <text:p text:style-name="P362">Чл.<text:s/>23.</text:p>
      <text:p text:style-name="P363"/>
      <text:p text:style-name="P364">(1) Към избирателната листа се прилагат следните документи:</text:p>
      <text:p text:style-name="P365">1) нотариално заверено заявление от всеки кандидат, че приема кандидатурата за член на националния съвет по образец, определен от<text:s/>Комисията, който съдържа неговото име, фамилия,<text:s/>ЕГН, професия,<text:s/>място<text:s/>и адрес<text:s/><text:soft-page-break/>на пребиваване, заверено от нотариус<text:s/>или в общинската или градската администрация, както и в общините, т.е. градовете, където не са назначени нотариуси и в основния съд, съдебното звено или приемната на основния съд;</text:p>
      <text:p text:style-name="P366">2) съгласие на титуляря на избирателната листа да бъде титуляр на избирателната листа по образец, определен от комисията, който съдържа неговото име, фамилия,<text:s/>ЕГН, място и адрес<text:s/>на пребиваване, ако наименованието на избирателната листа съдържа името и фамилията на това физическо лице и ако то не е подписало избирателната листа, пълномощно за представяне на избирателна листа<text:s/>или споразумение за образуване на<text:s/>група<text:s/>избиратели;</text:p>
      <text:p text:style-name="P367">3) пълномощно на упълномощеното от<text:s/>предложителя<text:s/>лице да представи избирателната листа<text:s/>по образец, определен от<text:s/>Комисията, което съдържа име, фамилия,<text:s/>ЕГН, място и адрес<text:s/>на пребиваване<text:s/>на упълномощеното лице, ако избирателната листа не е подадена<text:s/>от представителя<text:s/>на група избиратели, сдружение или<text:s/>политическа партия на национално малцинство;</text:p>
      <text:p text:style-name="P368">4)<text:s/>изявление<text:s/>на избирателите, че подкрепят избирателната листа, по образец, определен от<text:s/>Комисията, съдържащ<text:s/>име, фамилия,<text:s/>ЕГН,<text:s/>място и адрес на<text:s/>пребиваване на<text:s/>всеки избирател, заверени преди изтичане на срока за подаване на избирателната листа при нотариус<text:s/>или в общинската или градската администрация, както и в общините, т.е. градовете, където не са назначени нотариуси, и в основния съд, съдебното звено или приемната на основния съд;</text:p>
      <text:p text:style-name="P369">5) списък на избирателите, които подкрепят избирателната листа, съставен в писмена и електронна форма (CD, DVD или USB), така че списъкът в двете<text:s/>форми<text:s/>да е идентичен, и подписан от лицето, подало избирателната листа, по<text:s/>образец<text:s/>предписан от<text:s/>Комисията, който съдържа фамилията и собственото име на избирателя, неговото ЕГН<text:s/>и данни за нотариуса, заверил подписа върху<text:s/>изявлението;</text:p>
      <text:p text:style-name="P370">6) заверено споразумение за образуване на група избиратели, ако избирателната листа е предложена от група избиратели;</text:p>
      <text:p text:style-name="P371">7) заверено копие от устава на сдружението, представено в Агенцията по икономическите регистри, ако избирателната листа е предложена от сдружението.</text:p>
      <text:p text:style-name="P372">(2)<text:s/>Изявления<text:s/>на избирателите, че подкрепят избирателния списък и списъкът на тези избиратели<text:s/>трябва да бъде<text:s/>подреден<text:s/>по азбучен ред на общината/града, на чиято територия са заверени<text:s/>изявленията, а в рамките на общината/града да<text:s/>бъдат подредени по<text:s/>упълномощен нотариус.</text:p>
      <text:p text:style-name="P373">(3)<text:s/>Формулярите<text:s/>за подаване<text:s/>на избирателната листа<text:s/>се определят от<text:s/>Комисията с отделен акт и се публикуват в 5-дневен срок от решението за обявяване на изборите.</text:p>
      <text:p text:style-name="P374"/>
      <text:p text:style-name="P375">Събиране на подписи на избиратели,<text:s/></text:p>
      <text:p text:style-name="P376">които подкрепят избирателната листа</text:p>
      <text:p text:style-name="P377">Чл.<text:s/>24.</text:p>
      <text:p text:style-name="P378"/>
      <text:p text:style-name="P379">(1) Избирателната листа трябва да бъде подкрепена с подписите си най-малко от 1 на сто и не по-малко от 50 избиратели, вписани в специалния избирателен списък на националното малцинство, чийто национален съвет се избира.</text:p>
      <text:soft-page-break/>
      <text:p text:style-name="P380">(2) За определяне на минималния брой подписи на избирателите, необходими за подкрепа на избирателната листа,<text:s/>авторитетно е<text:s/>решението на министерството,<text:s/>компетентно за<text:s/>поддържане на<text:s/>специалния<text:s/>избирателен списък, за временното закриване на специалния избирателен списък.<text:s/>В своя<text:s/>уебсайт<text:s/>Комисията своевременно публикува информация за минималния брой<text:s/>изявления<text:s/>на избирателите, необходими за подаване на избирателна листа с кандидати за членове на всички национални съвети на националните малцинства, които се избират при преки избори.</text:p>
      <text:p text:style-name="P381">(3)<text:s/>С подписа си избирателят може да подкрепи избирателната листа само на един<text:s/>предложител.</text:p>
      <text:p text:style-name="P382"><text:s/>(4) Завереното изявление на избирателя, че подкрепя избирателната листа, е валидно и когато са допуснати грешки при попълване на<text:s/>изявлението, ако<text:s/>със сигурност<text:s/>може да се установи коя избирателна листа е подкрепена и че изявлението е<text:s/>заверено от компетентния<text:s/>орган.<text:s/></text:p>
      <text:p text:style-name="P383"><text:span text:style-name="T384">(5)<text:s/></text:span><text:span text:style-name="T385">Забранява се събирането на подписи в подкрепа на избиратели по местоработата им</text:span><text:span text:style-name="T386"><text:s/></text:span><text:span text:style-name="T387">или избирателят по какъвто и да е начин е изложен на натиск да подкрепи избирателната листа</text:span><text:span text:style-name="T388"><text:s/>чрез подписване</text:span><text:span text:style-name="T389">.</text:span></text:p>
      <text:p text:style-name="P390">(6) Най-късно<text:s/>седем дни преди деня на изборите<text:s/>в своя уебсайт<text:s/>Комисията публикува за всяка обявена избирателна листа броя на заверените<text:s/>изявления<text:s/>на избирателите, подкрепили с подписа си тази избирателна листа, по единици на местното самоуправление, с данни за това колко изявления<text:s/>има във всяка единица на местно самоуправление, заверени поотделно от всеки от упълномощените нотариуси (нотариус, общинска или градска администрация или основен съд, съдебно звено или приемна на основния съд).</text:p>
      <text:p text:style-name="P391"/>
      <text:p text:style-name="P392"><text:span text:style-name="T393"><text:tab/></text:span><text:span text:style-name="T394"><text:tab/></text:span><text:span text:style-name="T395">Недостатъци на избирателн</text:span><text:span text:style-name="T396">ата листа</text:span></text:p>
      <text:p text:style-name="P397">Чл.<text:s/>25.</text:p>
      <text:p text:style-name="P398"/>
      <text:p text:style-name="P399">(1) Когато<text:s/>Комисията установи, че избирателната листа не е представена в срок, тя се произнася с решение за отхвърляне на избирателната листа.</text:p>
      <text:p text:style-name="P400">(2) Когато<text:s/>Комисията установи, че избирателната листа<text:s/>съдържа недостатъци, които пречат на обявяването на избирателната листа, тя в срок до 24 часа от получаването на избирателната листа<text:s/>прави<text:s/>заключение, с което нарежда на<text:s/>предложителя<text:s/>на избирателната листа<text:s/>най-късно до 48 часа от връчването<text:s/>на заключението<text:s/>да<text:s/>отстрани тези недостатъци.<text:s/>На предложителя на избирателната листа в<text:s/>заключението е посочен начинът за отстраняване на недостатъците.</text:p>
      <text:p text:style-name="P401">(3) Когато<text:s/>Комисията установи,<text:s/>че в избирателната листа има недостатъци, т.е. установи, че недостатъците<text:s/>не са отстранени или не са отстранени в определения срок в следващите<text:s/>48 часа, тя постановява решение<text:s/>относно отказа за обявяване на избирателната<text:s/>листа.</text:p>
      <text:p text:style-name="P402"/>
      <text:p text:style-name="P403">Обявяване на избирателната листа</text:p>
      <text:p text:style-name="P404">Чл.<text:s/>26.</text:p>
      <text:p text:style-name="P405"/>
      <text:soft-page-break/>
      <text:p text:style-name="P406">(1) Комисията обявява избирателната<text:s/>листа на предложителя<text:s/>незабавно след получаването<text:s/>на избирателната листа<text:s/>и придружаващите<text:s/>ѝ<text:s/>документи не по-късно от 24 часа от получаване на избирателната листа.</text:p>
      <text:p text:style-name="P407"><text:span text:style-name="T408">(2)<text:s/></text:span><text:span text:style-name="T409">Решение</text:span><text:span text:style-name="T410">то</text:span><text:span text:style-name="T411"><text:s/>за обявяване на избирателн</text:span><text:span text:style-name="T412">ата листа</text:span><text:span text:style-name="T413"><text:s/>по ал. 1 на този член<text:s/></text:span><text:span text:style-name="T414">К</text:span><text:span text:style-name="T415">омисията връчва незабавно на<text:s/></text:span><text:span text:style-name="T416">подателя</text:span><text:span text:style-name="T417">.</text:span></text:p>
      <text:p text:style-name="P418">(3)<text:s/>Подателят<text:s/>на обявената избирателна листа може да оттегли избирателната листа най-късно до датата на определяне на сборната избирателна листа.</text:p>
      <text:p text:style-name="P419"/>
      <text:p text:style-name="P420">Спиране на процедурата за избори<text:s/>за членове на<text:s/>националния<text:s/>съвет</text:p>
      <text:p text:style-name="P421">чл.27</text:p>
      <text:p text:style-name="P422"><text:span text:style-name="T423">(1)<text:s/></text:span><text:span text:style-name="T424">Ако няма регистрирана избирателна листа за изборите за членове на определен национален съвет, ако няма обявена регистрирана избирателна листа или броят на кандидатите в обявените избирателни<text:s/></text:span><text:span text:style-name="T425">листи</text:span><text:span text:style-name="T426"><text:s/>е по-малък от броя на членовете на националния съвет, които ще бъдат избирани, Комисията издава решение за спиране на процедурата за избор на членове на този национален съвет.</text:span><text:span text:style-name="T427"><text:s/></text:span></text:p>
      <text:p text:style-name="P428">(2) Когато решението за спиране на процедурата за избор на членове на националния съвет влезе в законна сила,<text:s/>Комисията уведомява<text:s/>Министерството<text:s/>за човешки и малцинствени права.</text:p>
      <text:p text:style-name="P429"/>
      <text:p text:style-name="P430"><text:tab/><text:tab/></text:p>
      <text:p text:style-name="P431">IV.<text:s/>СБОРНА<text:s/>ИЗБИРАТЕЛНА ЛИСТА</text:p>
      <text:p text:style-name="P432">Чл.<text:s/>28</text:p>
      <text:p text:style-name="P433">(1)<text:s/>Сборната<text:s/>избирателна листа за избор на всеки национален съвет поотделно съдържа всички<text:s/>избирателни листи<text:s/>с лични<text:s/>имена на всички кандидати и данни за годината на раждане, занятие и местожителство.</text:p>
      <text:p text:style-name="P434">(2) Поредността на избирателните листи<text:s/>в сборната избирателна листа се определя по реда на обявяването им.</text:p>
      <text:p text:style-name="P435">(3) Комисията определя сборните избирателни листи на кандидатите за членове на всеки национален съвет поотделно и ги публикува в<text:s/>„Официалния<text:s/>вестник на Република Сърбия“<text:s/>не по-късно от десет дни преди деня на изборите.</text:p>
      <text:p text:style-name="P436"><text:span text:style-name="T437">(4) Комисията не съставя сборна избирателна листа, ако броят на кандидатите в обявените избирателни<text:s/></text:span><text:span text:style-name="T438">листи</text:span><text:span text:style-name="T439"><text:s/>е по-малък от броя на чле</text:span><text:span text:style-name="T440">новете на националния съвет, кой</text:span><text:span text:style-name="T441">то ще бъд</text:span><text:span text:style-name="T442">е избиран</text:span><text:span text:style-name="T443">.</text:span><text:span text:style-name="T444"><text:tab/></text:span><text:span text:style-name="T445"><text:tab/></text:span></text:p>
      <text:p text:style-name="P446"/>
      <text:p text:style-name="P447"/>
      <text:p text:style-name="P448">V.<text:s/>ИЗБИРАТЕЛНИ СЕКЦИИ</text:p>
      <text:p text:style-name="P449">Компетентност за определяне на избирателни секции</text:p>
      <text:p text:style-name="P450">Чл.<text:s/>29.</text:p>
      <text:p text:style-name="P451"/>
      <text:p text:style-name="P452">(1)<text:s/>В<text:s/>„Официалния вестник на Република Сърбия“<text:s/>Комисията определя и обявява избирателните секции, в които ще се гласува на изборите, не по-късно от 20 дни преди деня на изборите.</text:p>
      <text:soft-page-break/>
      <text:p text:style-name="P453">(2) Комисията определя избирателните секции в сътрудничество с общинските/градските административни органи, т.е. административните органи на градските общини на град Белград (наричани по-нататък: общински/градски администрации).</text:p>
      <text:p text:style-name="P454"><text:tab/></text:p>
      <text:p text:style-name="P455"><text:tab/></text:p>
      <text:p text:style-name="P456">Начин на определяне на избирателните секции</text:p>
      <text:p text:style-name="P457">Чл.<text:s/>30.</text:p>
      <text:p text:style-name="P458"/>
      <text:p text:style-name="P459">(1) Избирателна секция се определя за гласуване от най-малко 100 и най-много 2500 избиратели.</text:p>
      <text:p text:style-name="P460">(2) В изключителни случаи избирателна секция може да бъде определена за гласуване на по-малко от 100 избиратели, ако поради пространствена отдалеченост или неблагоприятно географско положение гласуването на избирателите би било значително затруднено в друга избирателна секция.</text:p>
      <text:p text:style-name="P461">(3) Избирателна секция може да включва територията на една или повече единици на местно самоуправление, част от населено място, едно населено място или няколко населени места.</text:p>
      <text:p text:style-name="P462">(4) За всяка избирателна секция се определят: номер на избирателната секция, наименование на избирателната секция, адрес на избирателната секция и районът, от който избирателите гласуват в нея (община, град, кметство, улица, номер на къща, село, селце, селище и<text:s/>др).</text:p>
      <text:p text:style-name="P463"><text:tab/></text:p>
      <text:p text:style-name="P464">Помещения, в които<text:s/>се намират<text:s/>избирателните секции</text:p>
      <text:p text:style-name="P465">Чл.<text:s/>31.</text:p>
      <text:p text:style-name="P466"/>
      <text:p text:style-name="P467">(1) За избирателни секции се определят по правило помещения публична собственост, а само по изключение - помещения частна собственост.</text:p>
      <text:p text:style-name="P468">(2) Предложението на общинската/градската администрация за разполагане на избирателната секция в обект частна собственост трябва да бъде<text:s/>обобщено.</text:p>
      <text:p text:style-name="P469">(3)<text:s/>Избирателната секция<text:s/>не може да бъде в религиозна сграда, в сграда, собственост на политическа партия или ползвана от политическа партия, както и в сграда, собственост на кандидат за член на националния съвет или член на неговото семейство.</text:p>
      <text:p text:style-name="P470">(4) Всички обекти, в които има помещения, определени за избирателни секции, независимо дали са публична или частна собственост, по време на гласуването се считат за обекти за обществено ползване по смисъла на закона, който урежда придвижването с куче водач.</text:p>
      <text:p text:style-name="P471"/>
      <text:p text:style-name="P472"/>
      <text:p text:style-name="P473">Площ на помещението за гласуване</text:p>
      <text:p text:style-name="P474">Чл.<text:s/>32.</text:p>
      <text:p text:style-name="P475"/>
      <text:soft-page-break/>
      <text:p text:style-name="P476">(1) Помещението, определено за избирателна секция с по-малко от 1000 избиратели, трябва да е с площ най-малко 30 квадратни метра.</text:p>
      <text:p text:style-name="P477">(2) Помещението, определено за избирателна секция с 1000 и повече избиратели, трябва да е с площ най-малко 50 квадратни метра.</text:p>
      <text:p text:style-name="P478"/>
      <text:p text:style-name="P479"/>
      <text:p text:style-name="P480"/>
      <text:p text:style-name="P481">Достъпност на избирателните секции</text:p>
      <text:p text:style-name="P482"><text:s/>Чл.<text:s/>33.</text:p>
      <text:p text:style-name="P483"/>
      <text:p text:style-name="P484">(1) При определяне на избирателната секция<text:s/>ще се внимава избирателната секция да бъде достъпна (физически и комуникационно).</text:p>
      <text:p text:style-name="P485">(2) Достъпност означава, че подходът към обекта с една или повече избирателни секции и пешеходната пътека са безпрепятствени, че има място за паркиране на хора с увреждания, че входът<text:s/>в<text:s/>обекта е на ниво на тротоара или че има адекватен начин за преодоляване на препятствията, че вратите на сградата позволяват безпрепятствено влизане, че движението в сградата е възможно на едно ниво или че има възможност за безпрепятствена вертикална комуникация, както и че<text:s/>са осигурени<text:s/>формите на информация и комуникация с избирателите.</text:p>
      <text:p text:style-name="P486">(3) За избирателни секции,<text:s/>навсякъде, където е възможно, се определят помещения в приземния/партерния етаж на сградата, в която се намира избирателната секция.</text:p>
      <text:p text:style-name="P487"/>
      <text:p text:style-name="P488">Подреждане на избирателни секции</text:p>
      <text:p text:style-name="P489">Чл.<text:s/>34.</text:p>
      <text:p text:style-name="P490"/>
      <text:p text:style-name="P491">(1) Работният орган е длъжен, съвместно с общинската/градската<text:s/>администрация, своевременно да осигури<text:s/>помещението за гласуване да е подредено по реда, предвиден в закона, правилника за работа на<text:s/>секционните избирателни<text:s/>комисии и<text:s/>с това<text:s/>указание<text:s/>и да е отворено за гласуване.</text:p>
      <text:p text:style-name="P492">(2) Помещението за гласуване трябва да бъде подредено по начин, който позволява тайната на гласуването, в съответствие с правилника за работа на<text:s/>секционните избирателни<text:s/>комисии.</text:p>
      <text:p text:style-name="P493">(3) Избирателната секция трябва да е така устроена, че да осигурява достъп и безпрепятствено придвижване на избиратели,<text:s/>които са хора с увреждания.</text:p>
      <text:p text:style-name="P494">(4) Забранява се поставянето<text:s/>на символи<text:s/>на<text:s/>предложителите<text:s/>на избирателните листи<text:s/>и други предизборни агитационни материали в избирателната секция<text:s/>и<text:s/>на по-малко от 50 метра от нея.</text:p>
      <text:p text:style-name="P495">(5)<text:s/>Секционната избирателна<text:s/>комисия осигурява на лицата, които контролират, т.е. следят работата на<text:s/>секционната<text:s/>избирателна комисия (представители на<text:s/>предложителите<text:s/>на обявените<text:s/>избирателни<text:s/>листи<text:s/>и<text:s/>наблюдатели), подходящо място<text:s/>откъдето да следят хода на гласуването и определяне на резултатите от гласуването.</text:p>
      <text:p text:style-name="P496"/>
      <text:p text:style-name="P497"/>
      <text:p text:style-name="P498"/>
      <text:p text:style-name="P499"/>
      <text:p text:style-name="P500"/>
      <text:p text:style-name="P501"/>
      <text:p text:style-name="P502"/>
      <text:p text:style-name="P503"><text:span text:style-name="T504"><text:tab/></text:span><text:span text:style-name="T505">VI.</text:span><text:span text:style-name="T506"><text:s/></text:span><text:span text:style-name="T507">СПЕЦИАЛНИ ИЗБИРАТЕЛНИ СПИСЪЦИ</text:span></text:p>
      <text:p text:style-name="P508">Вписване и промени в специалния избирателен списък</text:p>
      <text:p text:style-name="P509">Чл.<text:s/>35.</text:p>
      <text:p text:style-name="P510"/>
      <text:p text:style-name="P511">(1) Общинската/градската администрация, която отговаря за актуализирането на частта от специалния избирателен списък на дадено национално малцинство, вписва избиратели, които не са вписани в специалния избирателен списък, както и променя данни в<text:s/>специалния избирателен списък<text:s/>до<text:s/>сключването му, т.е. не по-късно от 15 дни преди деня на изборите.</text:p>
      <text:p text:style-name="P512">(2)<text:s/>От момента на сключването<text:s/>на специалните<text:s/>избирателни списъци<text:s/>на националните малцинства (по-нататък: избирателен<text:s/>списък) до 72 часа преди деня на изборите се записват избиратели, които не са вписани в избирателния списък, и<text:s/>промените в избирателния списък<text:s/>се извършват от министерството, отговарящо за поддържането на избирателния списък.</text:p>
      <text:p text:style-name="P513"><text:tab/></text:p>
      <text:p text:style-name="P514">Сключване<text:s/>на избирателния списък и публикуване на общия брой на гласувалите</text:p>
      <text:p text:style-name="P515">Чл.<text:s/>36.</text:p>
      <text:p text:style-name="P516"/>
      <text:p text:style-name="P517">(1) Министерството, отговарящо за воденето на избирателния списък, сключва с решение избирателния списък 15 дни преди деня на изборите, като в решението определя общия брой на избирателите за всяко национално малцинство, както и броя на избирателите<text:s/>по<text:s/>избирателните<text:s/>секции, общо за всяка избирателна секция и класифицирани по национални малцинства.</text:p>
      <text:p text:style-name="P518">(2) Министерството, отговарящо за поддържане на избирателния списък, публикува решението за сключване<text:s/>на<text:s/>избирателния списък в<text:s/>„Официалния<text:s/>вестник на Република Сърбия“<text:s/>в рамките на 24 часа от приемането му и го представя на Комисията.</text:p>
      <text:p text:style-name="P519"><text:tab/></text:p>
      <text:p text:style-name="P520">Представяне на извлечение от избирателния списък</text:p>
      <text:p text:style-name="P521">Чл.<text:s/>37.</text:p>
      <text:p text:style-name="P522"/>
      <text:p text:style-name="P523">Министерството, което поддържа избирателния списък, съставя заверени извлечения от избирателния списък за всяка избирателна секция и всяко национално малцинство и ги предоставя на<text:s/>Комисията в срок до 48 часа от<text:s/>сключването<text:s/>на избирателния списък.</text:p>
      <text:p text:style-name="P524"/>
      <text:p text:style-name="P525">Връчване на решения за последващи промени в избирателния списък</text:p>
      <text:p text:style-name="P526">Чл.<text:s/>38.</text:p>
      <text:p text:style-name="P527"/>
      <text:soft-page-break/>
      <text:p text:style-name="P528">Министерството, отговарящо за поддържането на избирателния списък, предоставя на<text:s/>Комисията всички решения, на които се основават промените в избирателния списък, които е взело<text:s/>от приключването на избирателния списък до 72 часа преди деня на избора.</text:p>
      <text:p text:style-name="P529"/>
      <text:p text:style-name="P530">Въвеждане на данни от решението за последващи промени в избирателния списък</text:p>
      <text:p text:style-name="P531">Чл.<text:s/>39.</text:p>
      <text:p text:style-name="P532"/>
      <text:p text:style-name="P533">(1) Комисията, въз основа на решение на министерството, което поддържа избирателния списък, на което се основават промените в избирателния списък, извършва промени в извлеченията от избирателния списък, като взема предвид само<text:s/>постъпилите решения<text:s/>най-малко 48 часа преди деня на изборите.</text:p>
      <text:p text:style-name="P534">(2) Вписване на промени в извлечението от избирателния списък се вписва по данните от решението, с което са направени промените в избирателния списък, като се започне с поредния<text:s/>номер 1, в края на извлечението от избирателния списък, на отделна страница, озаглавена: „Последващи промени”.</text:p>
      <text:p text:style-name="P535"/>
      <text:p text:style-name="P536">Определяне и публикуване на<text:s/>окончателния брой на избиратели</text:p>
      <text:p text:style-name="P537">Чл.<text:s/>40.</text:p>
      <text:p text:style-name="P538"/>
      <text:p text:style-name="P539">Комисията, веднага след въвеждане на промените в член 38 от<text:s/>това указание, в<text:s/>„Официалния<text:s/>вестник на Република Сърбия“<text:s/>определя и публикува<text:s/>окончателния брой на избирателите за всяко национално малцинство, както и броя на избирателите на избирателна секция, общо за всяка избирателна секция и класифицирани по национални малцинства.</text:p>
      <text:p text:style-name="P540"><text:tab/></text:p>
      <text:p text:style-name="P541">VII.<text:s/>УВЕДОМЯВАНЕ<text:s/>ЗА ДЕНЯ И ЧАСА НА ИЗБОРИТЕ</text:p>
      <text:p text:style-name="P542">Чл.<text:s/>41.</text:p>
      <text:p text:style-name="P543"/>
      <text:p text:style-name="P544">(1) Уведомяването на избирателите за деня и часа на изборите<text:s/>с номера и адреса на избирателната секция, в която избирателят гласува, и номера, под който е вписан в извлечението от избирателния списък, се извършва от общинска/градска администрация.</text:p>
      <text:p text:style-name="P545">(2) Уведомлението по ал. 1 на този член се изпраща не по-късно от пет дни преди деня на избораите.</text:p>
      <text:p text:style-name="P546"/>
      <text:p text:style-name="P547"/>
      <text:p text:style-name="P548">VIII. СТАНДАРТИ ЗА ИЗБИРАТЕЛНИЯ<text:s/>МАТЕРИАЛ</text:p>
      <text:p text:style-name="P549">Печатане<text:s/>на<text:s/>избирателните<text:s/>материали</text:p>
      <text:p text:style-name="P550">Чл.<text:s/>42.</text:p>
      <text:p text:style-name="P551"/>
      <text:p text:style-name="P552">(1) Бюлетините и другите избирателни<text:s/>материали за провеждане на избори се<text:s/>отпечатват в печатницата на ДП „Службени гласник".</text:p>
      <text:soft-page-break/>
      <text:p text:style-name="P553">(2) Бюлетините за изборите<text:s/>се отпечатват на хартия, защитена с воден знак.</text:p>
      <text:p text:style-name="P554">(3) Комисията определя с решение цвета на бюлетината и цвета на контролния лист за проверка на изправността на избирателната кутия и го публикува в<text:s/>„Официалния<text:s/>вестник на Република Сърбия“.</text:p>
      <text:p text:style-name="P555">(4) Бюлетините и контролният лист за проверка на изправността на избирателната кутия<text:s/>не могат да бъдат в един и същ<text:s/>цвят.<text:s/></text:p>
      <text:p text:style-name="P556">.</text:p>
      <text:p text:style-name="P557">Бюлетина</text:p>
      <text:p text:style-name="P558">Чл.<text:s/>43.</text:p>
      <text:p text:style-name="P559"/>
      <text:p text:style-name="P560">(1) Броят на отпечатаните бюлетини трябва да бъде равен на броя на избирателите, вписани в избирателния списък за всяко национално малцинство, чийто национален съвет се избира.</text:p>
      <text:p text:style-name="P561">(2) Комисията с решение определя броя на бюлетините за отпечатване, както и броя на резервните бюлетини.</text:p>
      <text:p text:style-name="P562">(3) Броят на резервните бюлетини за всеки национален съвет, който се избира, не може да бъде повече от 0,5 на сто от общия брой на избирателите на всяко национално малцинство, нито по-малък<text:s/>от 10, като този брой може да бъде и по-голям, съгласно<text:s/>окончателният брой на избирателите, определен от<text:s/>Комисията.</text:p>
      <text:p text:style-name="P563">(4) Комисията с решение определя формата и външния вид на бюлетините, като неразделна част от решението са образците на бюлетините.</text:p>
      <text:p text:style-name="P564"><text:tab/></text:p>
      <text:p text:style-name="P565">Използване на езика<text:s/>и<text:s/>писмото</text:p>
      <text:p text:style-name="P566">Чл.<text:s/>44.</text:p>
      <text:p text:style-name="P567"/>
      <text:p text:style-name="P568">(1) Текстът на<text:s/>формулярите<text:s/>за подаване на избирателния списък, текстът на сборния избирателен списък, текстът на бюлетината, текстът на формуляра на протокола от работата на<text:s/>секционната избирателна<text:s/>комисия и текстът на удостоверението за избор<text:s/>на<text:s/>член на Националния съвет на националното малцинство се отпечатват на сръбски език и на кирилица.</text:p>
      <text:p text:style-name="P569"><text:span text:style-name="T570">(2) Ако езикът и писм</text:span><text:span text:style-name="T571">ото</text:span><text:span text:style-name="T572"><text:s/>на националното малцинство, чийто национален съвет<text:s/></text:span><text:span text:style-name="T573">с</text:span><text:span text:style-name="T574">е изб</text:span><text:span text:style-name="T575">ира</text:span><text:span text:style-name="T576">, са в официална употреба поне в една единица на местно самоуправление, текстовете на материалите по ал. 1 на този член се отпечатват двуезично, т.е.<text:s/></text:span><text:span text:style-name="T577">на<text:s/></text:span><text:span text:style-name="T578">езика и писм</text:span><text:span text:style-name="T579">ото</text:span><text:span text:style-name="T580"><text:s/>на националното малцинство, като текстът на езика и писм</text:span><text:span text:style-name="T581">ото</text:span><text:span text:style-name="T582"><text:s/>на националното малцинство е отпечатан под текста на сръбски език и кирилица в същата форма и със същия размер на шрифта.</text:span><text:span text:style-name="T583"><text:tab/></text:span></text:p>
      <text:p text:style-name="P584"><text:tab/></text:p>
      <text:p text:style-name="P585">Подготовка за отпечатване на бюлетини</text:p>
      <text:p text:style-name="P586">Чл.<text:s/>45.</text:p>
      <text:p text:style-name="P587">(1) След вземане на решението<text:s/>за формата и външния вид на бюлетините<text:s/>Комисията изготвя бюлетина по образец, която се заверява от председателя на<text:s/>Комисията с неговия подпис и печат на<text:s/>Комисията.</text:p>
      <text:soft-page-break/>
      <text:p text:style-name="P588">(2) Въз основа на заверения<text:s/>образец на бюлетината печатницата подготвя<text:s/>бюлетините<text:s/>за отпечатване.</text:p>
      <text:p text:style-name="P589"><text:span text:style-name="T590">(3) Първите екземпляри на бюлетините се унищожават на място до отпечатване на бюлетина</text:span><text:span text:style-name="T591">та</text:span><text:span text:style-name="T592">, отговаряща на изискваните графични стандарти.</text:span><text:span text:style-name="T593"><text:tab/></text:span></text:p>
      <text:p text:style-name="P594"><text:s/>(4) Първата отпечатана бюлетина, отговаряща на необходимите графични стандарти, се сравнява със заверения<text:s/>образец на бюлетината<text:s/>от председателя на<text:s/>Комисията или упълномощеното<text:s/>от него лице.</text:p>
      <text:p text:style-name="P595">(5) След като установи, че отпечатаният екземпляр на бюлетината отговаря на заверения образец, председателят на Комисията или упълномощено от него лице одобрява с подписа си бюлетината да бъде отпечатана в определения тираж.</text:p>
      <text:p text:style-name="P596">(6) Незабавно след приключване на отпечатването, в присъствието на най-малко трима упълномощени членове, т.е. заместник-членове на<text:s/>Комисията, назначени по предложение на различни упълномощени<text:s/>предложители, всички бюлетини, които са технически излишни, както и всички материали, които<text:s/>са<text:s/>използвани<text:s/>за подготовка на отпечатването на бюлетини, се унищожават, за което се съставя протокол.</text:p>
      <text:p text:style-name="P597"><text:tab/></text:p>
      <text:p text:style-name="P598">Контрол на печатането</text:p>
      <text:p text:style-name="P599">Чл.<text:s/>46.</text:p>
      <text:p text:style-name="P600"/>
      <text:p text:style-name="P601">(1) Отпечатването на бюлетините се контролира от<text:s/>Комисията.</text:p>
      <text:p text:style-name="P602">(2) Комисията е длъжна<text:s/>осигури публичност за<text:s/>отпечатване на<text:s/>бюлетините.</text:p>
      <text:p text:style-name="P603">(3) Представители на предложителите на<text:s/>избирателните листи<text:s/>и акредитирани представители на местните<text:s/>и чуждестранни наблюдатели имат право да присъстват на отпечатването, преброяването и опаковането на бюлетините и предаването на бюлетините на Комисията, работните органи или<text:s/>секционните избирателни<text:s/>комисии.</text:p>
      <text:p text:style-name="P604">(4) Комисията е длъжна своевременно да уведоми<text:s/>подателите<text:s/>на избирателните листи<text:s/>и местните<text:s/>и чуждестранните<text:s/>наблюдатели, че техните<text:s/>представители имат право да присъстват на отпечатването, преброяването, опаковането и предаването на бюлетините, както и къде и кога се извършват тези действия.</text:p>
      <text:p text:style-name="P605"><text:s/>(5) Упълномощено лице на<text:s/>предложителя<text:s/>на избирателната листа<text:s/>представя в<text:s/>Комисията писмено уведомление за лицата, които ще присъстват на отпечатването, преброяването и опаковането на бюлетините, в което<text:s/>за всяко лице<text:s/>се посочват име и<text:s/>фамилия, номер на личната<text:s/>карта и номер на мобилния му<text:s/>телефон.</text:p>
      <text:p text:style-name="P606">(6) Представителите на<text:s/>предложителите<text:s/>на избирателните<text:s/>листи, които присъстват на предаването<text:s/>на бюлетините в<text:s/>Комисията и предаването на бюлетините на работните органи, т.е.<text:s/>секционните избирателни<text:s/>комисии, трябва да имат пълномощно за присъствие на тези действия, което съдържа<text:s/>име и фамилия на представителя, номер на личната<text:s/>карта и номер на мобилния им<text:s/>телефон.</text:p>
      <text:p text:style-name="P607"><text:span text:style-name="T608">(7) Публичното дружество „</text:span><text:span text:style-name="T609">Службени гласник</text:span><text:span text:style-name="T610">“</text:span><text:span text:style-name="T611"><text:s/>е длъжно да води отчет за присъствие на представители</text:span><text:span text:style-name="T612">те</text:span><text:span text:style-name="T613"><text:s/>на<text:s/></text:span><text:span text:style-name="T614">предложителите</text:span><text:span text:style-name="T615"><text:s/>на избирателни</text:span><text:span text:style-name="T616">те листи</text:span><text:span text:style-name="T617"><text:s/>и<text:s/></text:span><text:soft-page-break/><text:span text:style-name="T618">местни</text:span><text:span text:style-name="T619">те</text:span><text:span text:style-name="T620"><text:s/>и чуждестранни наблюдатели при отпечатването, преброяването и опаковането на бюлетините.</text:span><text:span text:style-name="T621"><text:s/></text:span></text:p>
      <text:p text:style-name="P622"><text:span text:style-name="T623"><text:tab/></text:span><text:span text:style-name="T624"><text:tab/></text:span></text:p>
      <text:p text:style-name="P625"/>
      <text:p text:style-name="P626"/>
      <text:p text:style-name="P627"/>
      <text:p text:style-name="P628">Избирателна кутия<text:s/>и паравани за осигуряване на тайната на вота</text:p>
      <text:p text:style-name="P629">Чл.<text:s/>47.</text:p>
      <text:p text:style-name="P630"/>
      <text:p text:style-name="P631"><text:span text:style-name="T632">За гласуване на<text:s/></text:span><text:span text:style-name="T633">избори</text:span><text:span text:style-name="T634">те</text:span><text:span text:style-name="T635"><text:s/>се използва избирателна кутия<text:s/></text:span><text:span text:style-name="T636">и паравани за осигуряване на тайната на вота, изработени съгласно Инструкцията за единни стандарти за изборни</text:span><text:span text:style-name="T637">те материали („</text:span><text:span text:style-name="T638">Официален</text:span><text:span text:style-name="T639"><text:s/>вестник на РС“</text:span><text:span text:style-name="T640">,<text:s/></text:span><text:span text:style-name="T641">№</text:span><text:span text:style-name="T642"><text:s/>19/22).</text:span></text:p>
      <text:p text:style-name="P643"/>
      <text:p text:style-name="P644">Спрей за маркиране на пръсти на избирателя</text:p>
      <text:p text:style-name="P645">Чл.<text:s/>48.</text:p>
      <text:p text:style-name="P646"/>
      <text:p text:style-name="P647">Маркирането на пръста на<text:s/>избирателя<text:s/>като знак, че<text:s/>избирателят<text:s/>е гласувал се извършва със спрей със специално неразтворимо UV мастило, видимо под специална светлина на UV лампа.<text:s/></text:p>
      <text:p text:style-name="P648"><text:tab/><text:tab/></text:p>
      <text:p text:style-name="P649"/>
      <text:p text:style-name="P650">IX. ДОСТАВЯНЕ НА ИЗБОРНИТЕ<text:s/>МАТЕРИАЛИ НА<text:s/>СЕКЦИОННИТЕ<text:s/>ИЗБИРАТЕЛНИ<text:s/>КОМИСИИ ПРЕДИ ГЛАСУВАНЕТО</text:p>
      <text:p text:style-name="P651">Изборни материали,<text:s/>които осигурява<text:s/>Комисията</text:p>
      <text:p text:style-name="P652">Чл.<text:s/>49.</text:p>
      <text:p text:style-name="P653"/>
      <text:p text:style-name="P654">(1) Комисията предоставя за всяка<text:s/>секционна<text:s/>избирателна комисия следните изборни материали:</text:p>
      <text:p text:style-name="P655">1) сборна<text:s/>изборна листа на кандидатите за членове на всеки национален съвет,<text:s/>който се избира<text:s/>в избирателната секция;</text:p>
      <text:p text:style-name="P656">2) извлечение от избирателния списък за гласуване в избирателната секция за всеки национален съвет, който се избира в избирателната секция;</text:p>
      <text:p text:style-name="P657">3) необходим<text:s/>брой бюлетини, който съответства на броя на избирателите,<text:s/>вписани в извлечението по т. 2.<text:s/>на тази алинея;</text:p>
      <text:p text:style-name="P658">4) Контролен лист за проверка на изправността на избирателната<text:s/>кутия;</text:p>
      <text:p text:style-name="P659">5) образец на протокол от работата на<text:s/>секционната избирателна<text:s/>комисия за провеждане на гласуване при избори за членове на всеки национален съвет,<text:s/>който се избира<text:s/>в избирателната секция (наричан по-нататък: протокол от работата на<text:s/>секционната избирателна<text:s/>комисия), в шест екземпляра;</text:p>
      <text:p text:style-name="P660">6) образец на<text:s/>контролния<text:s/>формуляр за логическо изчисляване на резултатите от гласуването в избирателната секция;</text:p>
      <text:p text:style-name="P661">7) формата на протокола за наблюдателите на работата на<text:s/>секционната избирателна<text:s/>комисия;</text:p>
      <text:p text:style-name="P662">8) Национално знаме на Република Сърбия;</text:p>
      <text:soft-page-break/>
      <text:p text:style-name="P663">9)<text:s/>форма<text:s/>на удостоверения за избирателно право за гласуване извън избирателната секция;</text:p>
      <text:p text:style-name="P664">10) решение за образуване на<text:s/>секционна<text:s/>избирателна комисия;</text:p>
      <text:p text:style-name="P665">11)<text:s/>идентификационни<text:s/>карти за членове на<text:s/>секционнте<text:s/>избирателни комисии;</text:p>
      <text:p text:style-name="P666">12)<text:s/>формуляр за присъствен запис<text:s/>на членовете и заместник-членовете на избирателната комисия в избирателната секция в два екземпляра;</text:p>
      <text:p text:style-name="P667">13) списък на представители на<text:s/>предложителите<text:s/>на избирателните листи<text:s/>за наблюдение на работата на<text:s/>секционните избирателни<text:s/>комисии;</text:p>
      <text:p text:style-name="P668">14) списък на представители на местни и чуждестранни наблюдатели, акредитирани да наблюдават работата на<text:s/>секционните избирателни<text:s/>комисии;</text:p>
      <text:p text:style-name="P669">15) маркировка на избирателното<text:s/>място, информационни плакати за избирателите, наръчник и др.;</text:p>
      <text:p text:style-name="P670">16)<text:s/>избирателна кутия, етикет на<text:s/>кутията<text:s/>и два стикера за запечатване на<text:s/>кутията;</text:p>
      <text:p text:style-name="P671">17) паравани за осигуряване на тайната на гласуването;</text:p>
      <text:p text:style-name="P672">18) два спрея за маркиране на пръста на избирателя;</text:p>
      <text:p text:style-name="P673">19) две UV лампи;</text:p>
      <text:p text:style-name="P674">20)<text:s/>чувал<text:s/>за съхранение на изборните<text:s/>материали, предпазни капаци за запечатване на плика и стикер за маркиране на плика;</text:p>
      <text:p text:style-name="P675">21) пликове за опаковане на бюлетини и стикери за запечатване на пликове.</text:p>
      <text:p text:style-name="P676">(2) Ако материалът по ал. 1, т. 9<text:s/>на този член, който<text:s/>Комисията предоставя на работния орган, не е достатъчен, работният орган го размножава в необходимия тираж.</text:p>
      <text:p text:style-name="P677">(3) Материалите по ал. 1, т 13 и 14<text:s/>от този член, работният орган<text:s/>размножава в<text:s/>необходимия брой екземпляри.</text:p>
      <text:p text:style-name="P678"/>
      <text:p text:style-name="P679">Избирателни<text:s/>материали, предоставени от общинските/градските администрации</text:p>
      <text:p text:style-name="P680">Чл.<text:s/>50.</text:p>
      <text:p text:style-name="P681">(1) Общинските/градските администрации предоставят своевременно за всяка<text:s/>секционна<text:s/>избирателна комисия следните материали:</text:p>
      <text:p text:style-name="P682">1) батерии за UV лампи;</text:p>
      <text:p text:style-name="P683">2)<text:s/>канцеларски материали<text:s/>(моливи, маркери и др.);</text:p>
      <text:p text:style-name="P684">3) пликове за<text:s/>забавяне<text:s/>на бюлетини и потвърждаваня<text:s/>на избирателно право на глас извън избирателната секция след гласуването;</text:p>
      <text:p text:style-name="P685">4) други материали (ножица, лента,<text:s/>тиксо, хартия за писане и др)</text:p>
      <text:p text:style-name="P686"><text:s/>(2) Общинските/градските администрации са<text:s/>длъжни своевременно да осигурят място за безопасно съхранение на изборните материали.<text:s/></text:p>
      <text:p text:style-name="P687"><text:tab/></text:p>
      <text:p text:style-name="P688"><text:span text:style-name="T689"><text:tab/></text:span><text:span text:style-name="T690"><text:tab/></text:span><text:span text:style-name="T691">Доставка на<text:s/></text:span><text:span text:style-name="T692">изборните<text:s/></text:span><text:span text:style-name="T693">материал</text:span><text:span text:style-name="T694">и</text:span><text:span text:style-name="T695"><text:s/>чрез работния орган</text:span></text:p>
      <text:p text:style-name="P696">Чл.<text:s/>51.</text:p>
      <text:p text:style-name="P697"/>
      <text:soft-page-break/>
      <text:p text:style-name="P698"><text:span text:style-name="T699">(1)<text:s/></text:span><text:span text:style-name="T700">От публичното претприятие „</text:span><text:span text:style-name="T701">Службени гласник</text:span><text:span text:style-name="T702">" к</text:span><text:span text:style-name="T703">оо</text:span><text:span text:style-name="T704">рдинаторът получава разпечатани изборните<text:s/></text:span><text:span text:style-name="T705">материал</text:span><text:span text:style-name="T706">и</text:span><text:span text:style-name="T707"><text:s/>и г</text:span><text:span text:style-name="T708">и</text:span><text:span text:style-name="T709"><text:s/>предава на работния орган не по-късно от четири дни преди деня на избор</text:span><text:span text:style-name="T710">ите</text:span><text:span text:style-name="T711">.</text:span></text:p>
      <text:p text:style-name="P712"><text:span text:style-name="T713">(2) Изборните материали по чл. 49 от<text:s/></text:span><text:span text:style-name="T714">то</text:span><text:span text:style-name="T715">в</text:span><text:span text:style-name="T716">а указание</text:span><text:span text:style-name="T717"><text:s/>се предават от координатора на работния орган в седалището на административния окръг, а за град Белград в печатницата на<text:s/></text:span><text:span text:style-name="T718">Публичното п</text:span><text:span text:style-name="T719">ретприятие „</text:span><text:span text:style-name="T720">Службени гласник</text:span><text:span text:style-name="T721">“</text:span><text:span text:style-name="T722">.</text:span></text:p>
      <text:p text:style-name="P723">(3) За извършеното предаване по ал. 2 на този член се съставя протокол в три екземпляра по образец, определен от<text:s/>Комисията.</text:p>
      <text:p text:style-name="P724">(4) Работният орган предава постъпилите материали, заедно с материалите по чл. 50 от<text:s/>това указание, предоставени от общинската/градската администрация, на<text:s/>секционните избирателни<text:s/>комисии в общинските/градските централи не по-късно от 48 часа преди изборите. Протоколът за предаване на изборните<text:s/>материали се съставя в три екземпляра по образец, определен от<text:s/>Комисията.</text:p>
      <text:p text:style-name="P725"><text:s/>(5) След предаването<text:s/>на изборните<text:s/>материали на избирателните комисии, изборните материали се поставят в чувал за изхвърляне на изборни материали, който се запечатва с охранителна пломба в присъствието на членовете на работния орган и на<text:s/>секционната избирателна комисия, чийто пореден номер е вписан в приемо-предавателния протокол по ал. 4 на този член.</text:p>
      <text:p text:style-name="P726">(6) Преди запечатването<text:s/>пликът с изборните материали трябва да бъде маркиран със стикер, съдържащ името на града/общината и поредния номер на<text:s/>секционната избирателна<text:s/>секция.</text:p>
      <text:p text:style-name="P727">(7) Чувалът с изборните<text:s/>материали не трябва да се отваря преди събирането на<text:s/>секционната избирателна<text:s/>комисия в избирателната секция в деня на гласуването.</text:p>
      <text:p text:style-name="P728"><text:tab/></text:p>
      <text:p text:style-name="P729">Специални правила за опаковане и подаване на бюлетини</text:p>
      <text:p text:style-name="P730">Чл.<text:s/>52.</text:p>
      <text:p text:style-name="P731"/>
      <text:p text:style-name="P732">(1) Ако в дадената<text:s/>избирателна секция гласуват повече от 100 избиратели от едно национално малцинство, при предаването на изборните материали бюлетините за избор на членове на националния съвет на това национално малцинство се предават на<text:s/>секционната избирателна<text:s/>комисия от първо опаковане на 100 бюлетини в отделни пликове и накрая в отделен плик останалите бюлетини, които са по-малко от 100 (например, ако в избирателната секция са регистрирани 436 избиратели от национално малцинство, работният орган поставя 100 бюлетини в<text:s/>четири плика и след това останалите 36 бюлетини в петия плик).</text:p>
      <text:p text:style-name="P733">(2) В случая по ал. 1 на този член всички пликове с бюлетини се затварят и запечатват<text:s/>със стикер, който съдържа име<text:s/>на националното малцинство и върху който е изписан броят на бюлетините<text:s/>в този плик, и така се поставят в чувала<text:s/>за съхранение на изборните<text:s/>материали .</text:p>
      <text:p text:style-name="P734">(3) Работният орган подчертава пред<text:s/>секционните<text:s/>избирателни комисии:</text:p>
      <text:p text:style-name="P735">1) че при подготовката за началото на гласуването в избирателната секция<text:s/>за гласуване на избиратели от националното малцинство с повече от 100 избиратели отваря само плика с по-малко от 100 бюлетини;</text:p>
      <text:soft-page-break/>
      <text:p text:style-name="P736">2) че пликът със 100 бюлетини не може да бъде отварян, докато не се използват за гласуване всички бюлетини от първия отворен плик;</text:p>
      <text:p text:style-name="P737">3) че следващият плик със 100 бюлетини се отваря само след като са използвани всички 100 бюлетини от предварително отворения плик със 100 бюлетини;</text:p>
      <text:p text:style-name="P738">4) че всички пликове, които не се е наложило да бъдат отваряни по време на гласуването, трябва да останат запечатани и да бъдат предадени на работния орган след гласуването.</text:p>
      <text:p text:style-name="P739">(4) Пликовете<text:s/>за опаковане на бюлетини и стикерите<text:s/>за запечатване на пликовете се осигуряват от<text:s/>Комисията и се предават на работните органи заедно с материала по чл.49 от<text:s/>тоша указание.</text:p>
      <text:p text:style-name="P740"/>
      <text:p text:style-name="P741"><text:tab/><text:tab/></text:p>
      <text:p text:style-name="P742">X. ПРЕДОСТАВЯНЕ НА ИЗБОРНИТЕ<text:s/>МАТЕРИАЛИ НА КОМИСИЯТА СЛЕД ГЛАСУВАНЕТО</text:p>
      <text:p text:style-name="P743"/>
      <text:p text:style-name="P744">Доставка на<text:s/>изборните<text:s/>материали<text:s/>чрез работния орган</text:p>
      <text:p text:style-name="P745">Чл.<text:s/>53.</text:p>
      <text:p text:style-name="P746"/>
      <text:p text:style-name="P747">(1) След установяване на резултатите от гласуването в избирателната секция<text:s/>секционната избирателна<text:s/>комисия незабавно предава на работния орган в сградата на общината/града следните изборни материали:</text:p>
      <text:p text:style-name="P748">1) първият екземпляр от протокола за работата на<text:s/>секционната избирателна<text:s/>комисия по провеждане на гласуването и определяне на резултатите от гласуването на изборите за членовете на всеки национален съвет,<text:s/>който се избира<text:s/>в избирателната секция,</text:p>
      <text:p text:style-name="P749">2) формуляр<text:s/>на протокола<text:s/>за<text:s/>наблюдателите на работата на<text:s/>секционната избирателна<text:s/>комисия;</text:p>
      <text:p text:style-name="P750">3) извлечение от избирателния списък,<text:s/>въз основа на който се е гласувано в избирателната секция<text:s/>в<text:s/>изборите за членове на всеки национален съвет;</text:p>
      <text:p text:style-name="P751">4) плик, в който е запечатан със стикер Контролният лист за проверка на изправността на избирателната<text:s/>кутия;</text:p>
      <text:p text:style-name="P752">5) плик<text:s/>в който са поместени неизползваните<text:s/>бюлетини за гласуване в изборите за членове на всеки национален съвет,<text:s/>който е избран<text:s/>в избирателната секция, запечатан със специален стикер;</text:p>
      <text:p text:style-name="P753">6) плик с невалидни<text:s/>бюлетини за гласуване при изборите за членове на всеки национален съвет,<text:s/>който е избран<text:s/>в избирателната секция,<text:s/>запечатан със специален стикер;</text:p>
      <text:p text:style-name="P754">7) плик с<text:s/>валидни бюлетини за гласуване в<text:s/>изборите за членове на всеки национален съвет, избран в избирателната секция, запечатан със специален стикер;</text:p>
      <text:p text:style-name="P755">8) плик с подписани удостоверения за избирателно право за гласуване извън помещението за гласуване на избори за членове на всеки национален съвет, запечатан със стикер;</text:p>
      <text:soft-page-break/>
      <text:p text:style-name="P756">9) секретната ключалка, с която е запечатан пликът с изборните<text:s/>материали<text:s/>при предаването на изборните<text:s/>материали<text:s/>между работния орган и<text:s/>секционната избирателна<text:s/>комисия преди гласуването;</text:p>
      <text:p text:style-name="P757">10) един екземпляр от протокола за присъствие на членовете на<text:s/>секционната избирателна<text:s/>комисия в избирателната секция.</text:p>
      <text:p text:style-name="P758"><text:s/>(2) Изборните материали се предават от<text:s/>председателя на<text:s/>секционната<text:s/>избирателна комисия или неговия<text:s/>заместник, като на предаването могат да присъстват всички членове на избирателната комисия.</text:p>
      <text:p text:style-name="P759">(3) За предаването по ал. 1 на този член се съставя протокол в четири екземпляра по образец, определен от комисията.</text:p>
      <text:p text:style-name="P760">(4) При предаването по ал. 1 на този член<text:s/>секционната избирателна<text:s/>комисия предава на общинската/градската администрация останалите материали (избирателни<text:s/>кутии, спрейове за маркиране на пръстите на избирателите, паравани за гласуване, UV лампи, идентификационни карти на<text:s/>членовете на секционната избирателна комисия и канцеларски материали др) и друго копие от протокола за присъствие на членовете на<text:s/>секционната избирателна<text:s/>комисия в избирателната секция.</text:p>
      <text:p text:style-name="P761"><text:tab/></text:p>
      <text:p text:style-name="P762">Боравене с материалите, предадени на работния орган и общинската/градската администрация</text:p>
      <text:p text:style-name="P763">Чл.<text:s/>54.</text:p>
      <text:p text:style-name="P764"/>
      <text:p text:style-name="P765">(1) След като<text:s/>секционната избирателна<text:s/>комисия предаде изборните материали на работния орган и общинската градска администрация, материалите по чл. 53, ал. 1, т. 4 - 7 и т. 9<text:s/>се поставят<text:s/>в<text:s/>чувал<text:s/>за изхвърляне на изборните<text:s/>материали, който се запечатва със секретна пломба в присъствието на членовете на работния орган и членовете на<text:s/>секционната избирателна<text:s/>комисия, предали материалите, чийто пореден номер е вписан в приемо-предавателния протокол по чл. 53, ал. 3 от настоящото указание.</text:p>
      <text:p text:style-name="P766">(2) Преди запечатването<text:s/>чувалът трябва да бъде маркиран със стикер, съдържащ името на града/общината и поредния номер на избирателната секция. Запечатаният чувал може да се отвори само по решение на<text:s/>Комисията, освен в случая по чл. 55, ал. 5 от това<text:s/>указание.</text:p>
      <text:p text:style-name="P767">(3) Протоколи от работата на<text:s/>секционната избирателна<text:s/>комисия, протоколи от наблюдателите<text:s/>на работата на<text:s/>секционната избирателна<text:s/>комисия, извлечението<text:s/>от избирателния списък и пликът<text:s/>с удостоверенията<text:s/>за право на глас извън избирателната секция не се поставят в<text:s/>чувал<text:s/>с другите<text:s/>изборни материали,<text:s/>а<text:s/>работният орган ги опакова отделно от другите изборни материали и ги предава на координатора.</text:p>
      <text:p text:style-name="P768"/>
      <text:p text:style-name="P769">Чл.<text:s/>55.</text:p>
      <text:p text:style-name="P770"/>
      <text:p text:style-name="P771">(1) След получаването<text:s/>на изборните<text:s/>материали от всички<text:s/>секционни<text:s/>избирателни комисии,<text:s/>работният орган незабавно предава материалите на координатора<text:s/>в седалището на административната област.</text:p>
      <text:soft-page-break/>
      <text:p text:style-name="P772">(2) Работните органи за град Белград предават изборните материали, събрани от всички<text:s/>секционни<text:s/>избирателни комисии, на координатора в сградата на Народното събрание в Белград, ул. Крал Милан<text:s/>14.</text:p>
      <text:p text:style-name="P773">(3) Заедно с изборните<text:s/>материали, взети<text:s/>от<text:s/>секционната избирателна<text:s/>комисия, работният орган предава на координатора и един екземпляр от протокола за предаване на изборните материали след гласуването между<text:s/>секционната избирателна<text:s/>комисия и работния орган, както и един екземпляр от протоколите за присъствие на членовете на<text:s/>секционната избирателна<text:s/>комисия в избирателната секция.</text:p>
      <text:p text:style-name="P774">(4) При предаването по ал. 1. и 2. на този член протоколът се съставя в три екземпляра по образец, определен от<text:s/>Комисията.</text:p>
      <text:p text:style-name="P775">(5) Координаторът има право да проверява съдържанието на запечатания чувал<text:s/>с изборни материали, който<text:s/>е получил от работния орган, в присъствието на работния орган.</text:p>
      <text:p text:style-name="P776">(6) След извършване на проверката по ал. 5 на този член координаторът в присъствието на работния орган запечатва плика с изборните<text:s/>материали<text:s/>с нов секретен печат, чийто пореден номер се вписва в приемо-предавателния протокол, посочено в параграф 4 от този член. Запечатания<text:s/>чувал може да бъде повторно отворен само въз основа на решение на Комисията.</text:p>
      <text:p text:style-name="P777"/>
      <text:p text:style-name="P778"/>
      <text:p text:style-name="P779">XI. ОПРЕДЕЛЯНЕ НА ИЗБОРНИТЕ РЕЗУЛТАТИ</text:p>
      <text:p text:style-name="P780">Контрол на протоколите за работата на<text:s/>секционната избирателна<text:s/>комисия</text:p>
      <text:p text:style-name="P781">Чл.<text:s/>56.</text:p>
      <text:p text:style-name="P782"/>
      <text:p text:style-name="P783">(1) При предаването<text:s/>на изборните<text:s/>материали след гласуването<text:s/>представителите на<text:s/>секционната избирателна<text:s/>комисия и на работния орган са длъжни да проверят протокола от работата на<text:s/>секционната избирателна<text:s/>комисия и да отбележат евентуални грешки при попълването на протокола<text:s/>и да докладват<text:s/>за това.</text:p>
      <text:p text:style-name="P784">(2) Ако при проверката на протокола за работата на<text:s/>секционната избирателна<text:s/>комисия е извършена проверка на изборните материали, в<text:s/>отчета<text:s/>за проверка на протокола за работата на<text:s/>секционната избирателна<text:s/>комисия се включва установеното фактическо положение установено<text:s/>чрез проверка на изборните материали.</text:p>
      <text:p text:style-name="P785"><text:tab/></text:p>
      <text:p text:style-name="P786">Справяне с<text:s/>малки<text:s/>грешки</text:p>
      <text:p text:style-name="P787">Чл.<text:s/>57.</text:p>
      <text:p text:style-name="P788"/>
      <text:p text:style-name="P789">(1)<text:s/>Ако в протокола за работа на секционните избирателни комисии има очевидни грешки при попълването на този протокол (малки грешки),<text:s/>комисията въз основа на доклада за проверка на протокола<text:s/>взема решение за коригиране на протокола за работата на избирателната комисия.</text:p>
      <text:p text:style-name="P790">(2)<text:s/>Малки<text:s/>грешки са:</text:p>
      <text:soft-page-break/>
      <text:p text:style-name="P791">1) ако в протокола от работата на<text:s/>секционната избирателна<text:s/>комисия не е отбелязан или неправилно е вписан броят на избирателите, вписани в извлечението от избирателния списък;</text:p>
      <text:p text:style-name="P792">2) ако в протокола от работата на<text:s/>секционната избирателна<text:s/>комисия не е отразен броят на гласувалите избиратели, а останалите резултати са логически и математически правилни;</text:p>
      <text:p text:style-name="P793">3) ако броят на гласувалите е по-голям от броя на регистрираните избиратели в извлечението от избирателния списък, а останалите резултати са логически и математически правилни;</text:p>
      <text:p text:style-name="P794">4) ако в протокола за работата на секционната избирателна комисия<text:s/>не е вписан общият брой на бюлетините в<text:s/>избирателната кутия, а останалите резултати са логически и математически правилни;</text:p>
      <text:p text:style-name="P795">5) ако в протокола от работата на<text:s/>секционната избирателна<text:s/>комисия не е вписан броят на<text:s/>валидните<text:s/>бюлетини и сумата от броя на<text:s/>невалидните<text:s/>бюлетини и броят<text:s/>на гласовете, получени от всяка избирателна листа, е равен<text:s/>на броя на бюлетините в избирателната<text:s/>кутия.</text:p>
      <text:p text:style-name="P796"><text:tab/></text:p>
      <text:p text:style-name="P797"><text:tab/>Справяне със<text:s/>сериозни грешки</text:p>
      <text:p text:style-name="P798">Чл.<text:s/>58.</text:p>
      <text:p text:style-name="P799"/>
      <text:p text:style-name="P800">(1) При наличие на груби логически и математически грешки (сериозни грешки) в протоколите за работата на<text:s/>секционната избирателна<text:s/>комисия,<text:s/>представителите на избирателната комисия и на работния орган са длъжни да преглеждат изборните материали при контрола на протоколите от работата на избирателната комисия.<text:s/></text:p>
      <text:p text:style-name="P801">(2) Въз основа на доклада за извършения контрол на протокола<text:s/>за<text:s/>работата на<text:s/>секционната избирателна<text:s/>комисия комисията се произнася с решение за поправка на протокола от работата на<text:s/>секционната избирателна<text:s/>комисия, с което се установява, че резултатите от гласуването не могат да бъдат определени на определена избирателна секция или решение, с което служебно се отменя гласуването в избирателната<text:s/>секция.</text:p>
      <text:p text:style-name="P802">(3) Сериозни грешки са:</text:p>
      <text:p text:style-name="P803">1) ако броят на бюлетините в<text:s/>избирателната кутия<text:s/>е по-голям от броя на гласувалите избиратели в протокола от работата на<text:s/>секционната избирателна<text:s/>комисия;</text:p>
      <text:p text:style-name="P804">2) ако в протокола<text:s/>за<text:s/>работата на<text:s/>секционната избирателна<text:s/>комисия сборът от гласовете, получени поотделно от всяка избирателна листа, не е равен на броя на<text:s/>валидните<text:s/>бюлетини, а сборът от броя на невалидните<text:s/>бюлетини и броя на<text:s/>валидните<text:s/>бюлетини са равни на броя на бюлетините в<text:s/>избирателната кутия;</text:p>
      <text:p text:style-name="P805">3) ако сборът от броя на<text:s/>невалидните<text:s/>бюлетини и броя на гласовете, получени поотделно за всяка избирателна листа, е по-голям от броя на избирателите, вписани в извлечението от избирателния списък в протокола за работата на<text:s/>секционната избирателна<text:s/>комисия;</text:p>
      <text:p text:style-name="P806">4) ако броят на<text:s/>валидните бюлетини, вписан в протокола<text:s/>за<text:s/>работата на<text:s/>секционната избирателна<text:s/>комисия, не е равен на сбора от гласовете, получени поотделно от всяка избирателна листа, и сбора от броя на<text:s/>невалидните<text:s/>бюлетини<text:s/><text:soft-page-break/>и броя на гласовете, получени поотделно от всяка избирателна листа, е равен на броя на бюлетините, които се намират в избирателната<text:s/>кутия;</text:p>
      <text:p text:style-name="P807">5) ако в протокола за работата на<text:s/>секционната избирателна<text:s/>комисия не е вписан броят на невалидните<text:s/>бюлетини и сборът от получените гласове поотделно за всяка избирателна листа е равен или по-малък от броя на бюлетините в избирателната<text:s/>кутия. ;</text:p>
      <text:p text:style-name="P808">6) ако броят на невалидните<text:s/>бюлетини, вписан в протокола<text:s/>за<text:s/>работата на<text:s/>секционната избирателна<text:s/>комисия, не е равен на разликата между броя на бюлетините в избирателната<text:s/>кутия и броя на валидните<text:s/>бюлетини<text:s/>а сборът от гласовете, получени поотделно от всяка избирателна листа, е равен или по-малък от броя на бюлетините в<text:s/>избирателната кутия.</text:p>
      <text:p text:style-name="P809"><text:tab/></text:p>
      <text:p text:style-name="P810">Невъзможност за установяване на резултатите от гласуването в избирателната секция</text:p>
      <text:p text:style-name="P811">Чл.<text:s/>59.</text:p>
      <text:p text:style-name="P812"/>
      <text:p text:style-name="P813">Комисията служебно се произнася с решение, че не може да се определят резултатите от гласуването в дадена избирателна секция:</text:p>
      <text:p text:style-name="P814">1) ако гласуването в тази избирателна секция не е проведено или е прекъснато и не е възобновено;</text:p>
      <text:p text:style-name="P815">2) ако не получи протокола за работата на<text:s/>секционната избирателна<text:s/>комисия;</text:p>
      <text:p text:style-name="P816">3) ако връченият протокол за работата на<text:s/>секционната избирателна<text:s/>комисия не е подписан най-малко от трима членове на<text:s/>секционната избирателна<text:s/>комисия;</text:p>
      <text:p text:style-name="P817">4) при попълване на протокола за работата на<text:s/>секционната избирателна<text:s/>комисия са допуснати груби логически и аритметични грешки, които не могат да бъдат отстранени и след проверка на целия изборен материал от избирателната секция.</text:p>
      <text:p text:style-name="P818"/>
      <text:p text:style-name="P819">Анулиране на гласуването<text:s/>в избирателната секция по служебен път</text:p>
      <text:p text:style-name="P820">Чл.<text:s/>60.</text:p>
      <text:p text:style-name="P821"/>
      <text:p text:style-name="P822">Комисията служебно се произнася с решение, с което отменя гласуването в избирателната секция, ако установи:</text:p>
      <text:p text:style-name="P823">1) че броят на бюлетините в<text:s/>избирателната кутия<text:s/>е по-голям от броя на гласувалите избиратели;</text:p>
      <text:p text:style-name="P824">2) че<text:s/>секционната избирателна комисия е допуснала до гласуване лице, което не е вписано в извлечението от избирателния списък;</text:p>
      <text:p text:style-name="P825">3) в<text:s/>избирателната кутия<text:s/>няма контролен лист, т.е. контролният лист не е попълнен или не е подписан от първия избирател и поне от един член на<text:s/>секционната избирателна<text:s/>комисия;</text:p>
      <text:p text:style-name="P826">4) сборът от броя на неизползваните бюлетини и броя на бюлетините в<text:s/>избирателната кутия<text:s/>е по-голям от броя на бюлетините, получени от<text:s/>секционната<text:s/>избирателна<text:s/>комисия.</text:p>
      <text:p text:style-name="P827"><text:tab/></text:p>
      <text:soft-page-break/>
      <text:p text:style-name="P828">Повтаряне на гласуването</text:p>
      <text:p text:style-name="P829">Чл.<text:s/>61.</text:p>
      <text:p text:style-name="P830"/>
      <text:p text:style-name="P831">(1) Гласуването в избирателната<text:s/>секция се повтаря, ако се установи, че резултатите от гласуването в нея не могат да бъдат установени или гласуването в тази секция бъде анулирано.</text:p>
      <text:p text:style-name="P832"><text:span text:style-name="T833">(2) Комисията се произнася с решение за повторно гласуване в избирателната секция в тридневен срок от деня на публикуване</text:span><text:span text:style-name="T834">то</text:span><text:span text:style-name="T835"><text:s/>на решението в<text:s/></text:span><text:span text:style-name="T836">уебсайта</text:span><text:span text:style-name="T837">, че резултатите от гласуването не могат да бъдат установени в тази избирателна секция, т.е. гласуването в тази избирателна секция е отменен</text:span><text:span text:style-name="T838">о,</text:span><text:span text:style-name="T839"><text:s/></text:span><text:span text:style-name="T840">т. е. решението, с което гласуването в тази избирателна секция е анулирано.</text:span></text:p>
      <text:p text:style-name="P841">(3) Ако е подадено средство за защита срещу решението, с което се установява, че резултатите от гласуването в избирателната<text:s/>секция не могат да<text:s/>бъдат определени, т.е. решение, с което гласуването в избирателната секция е отменено, срокът за постановяването<text:s/>на решение за провеждане на повторно гласуване в тази избирателна секция се<text:s/>брои се от деня, в който решението по правното средство за защита е<text:s/>връчено<text:s/>в<text:s/>Комисията.</text:p>
      <text:p text:style-name="P842">(4) Повторното<text:s/>гласуване се провежда в десетдневен срок<text:s/>от датата на вземане на решението за провеждане на повторно гласуване.</text:p>
      <text:p text:style-name="P843">(5) Комисията назначава нова<text:s/>секционна избирателна<text:s/>комисия за провеждане на повторното гласуване.</text:p>
      <text:p text:style-name="P844"><text:span text:style-name="T845"><text:tab/></text:span></text:p>
      <text:p text:style-name="P846">Резултати от изборите</text:p>
      <text:p text:style-name="P847">Чл.<text:s/>62.</text:p>
      <text:p text:style-name="P848"/>
      <text:p text:style-name="P849">(1)<text:s/>В рамките на 96 часа от края на гласуването Комисията определя и публикува доклада с общи<text:s/>резултати от изборите за всеки национален съвет<text:s/>в „Официалния<text:s/>вестник на Република Сърбия".</text:p>
      <text:p text:style-name="P850">(2) При обжалване<text:s/>за нередности при провеждането<text:s/>на гласуването в избирателната<text:s/>секция и при обжалване на решението, че резултатите от гласуването не могат да бъдат установени в избирателната секция, т.е. решението<text:s/>за отмяна на гласуването в избирателната<text:s/>секция, срокът за определяне и публикуване на протокола с общите резултати от изборите<text:s/>се брои от деня, в който решенията по всички подадени средства за защита са връчени на<text:s/>Комисията.</text:p>
      <text:p text:style-name="P851">(3) При извършване на повторно гласуване в отделни избирателни секции срокът за определяне и публикуване на протокола с общите резултати от избора се счита най-късно от закриването на избирателната секция, в която е извършено повторното гласуване. т.е. от деня, в който решенията за всички възможни правни средства за защита са били представени на Комисията относно<text:s/>повторното гласуване.</text:p>
      <text:p text:style-name="P852">(4) Републиканската избирателна комисия на заседание определя предварителните резултати от изборите за всички избирателни секции, обработени в рамките на 24 часа от затварянето на секциите.</text:p>
      <text:p text:style-name="P853">(5) Комисията публикува резултатите от гласуването за всеки национален съвет по избирателните<text:s/>секции<text:s/>в своя уебсайт.</text:p>
      <text:p text:style-name="P854"/>
      <text:p text:style-name="P855">Публикуване на протоколите<text:s/>за работата<text:s/></text:p>
      <text:p text:style-name="P856">на<text:s/>секционните избирателни<text:s/>комисии</text:p>
      <text:p text:style-name="P857">Чл.<text:s/>63.</text:p>
      <text:p text:style-name="P858"/>
      <text:p text:style-name="P859">(1) Комисията публикува всички протоколи<text:s/>за<text:s/>работа на<text:s/>секционната <text:s/>избирателна<text:s/>комисия в<text:s/>своя уебсайт.</text:p>
      <text:p text:style-name="P860">(2) При поправка на грешка при попълване на протокола за работата на<text:s/>секционната избирателна<text:s/>комисия се публикува и решение за коригиране на протокола за работата на<text:s/>секционната избирателна<text:s/>комисия.</text:p>
      <text:p text:style-name="P861">(3) Ако комисията е издала решение, че не може да се определи резултатът от гласуването в конкретна избирателна секция, или решение, с което отменя гласуването в избирателната<text:s/>секция, това решение се публикува и в<text:s/>уебсайта<text:s/>заедно с протокола за работата на избирателната комисия.</text:p>
      <text:p text:style-name="P862"/>
      <text:p text:style-name="P863">Статистическа обработка на данни</text:p>
      <text:p text:style-name="P864">чл.64.</text:p>
      <text:p text:style-name="P865">(1) Статистическата обработка на данните при провеждането на изборите се извършва от републиканската организация по статистика въз основа на протоколите за работата на<text:s/>секционните избирателни<text:s/>комисии.</text:p>
      <text:p text:style-name="P866">(2) Статистическата обработка на данните се извършва при предаване на изборните<text:s/>материали след гласуването<text:s/>между<text:s/>секционната избирателна<text:s/>комисия и работния орган<text:s/>в седалището на<text:s/>Комисията.</text:p>
      <text:p text:style-name="P867">(3) Републиканската организация по статистика определя лице, което след приключване на гласуването да присъства на предаването на изборните материали между<text:s/>секционните избирателни<text:s/>комисии и работните органи, да извършва логически и математически контрол на<text:s/>данните в протоколите за работа<text:s/>на<text:s/>секционните избирателни<text:s/>комисии,<text:s/>да<text:s/>участва в контрола на протоколите от работата на<text:s/>секционните избирателни<text:s/>комисии и въвежда резултатите от гласуването от протоколите<text:s/>за<text:s/>работата на<text:s/>секционните избирателни<text:s/>комисии, които не съдържат формални пропуски, в базата данни на<text:s/>резултатите от<text:s/>изборите.</text:p>
      <text:p text:style-name="P868">(4)<text:s/>Предложителят<text:s/>на обявената избирателна листа може да докладва на комисията лице, което има право да присъства на статистическата обработка на данните в<text:s/>Комисията и при предаване на изборните<text:s/>материали след гласуване между<text:s/>секционната избирателна<text:s/>комисия и работния орган.</text:p>
      <text:p text:style-name="P869">(5) Непосредствено след статистическата обработка данните за резултатите от гласуването в избирателните секции се публикуват на уебсайта<text:s/>на Комисията, като се започне с данните от първата обработена избирателна секция до публикуването на общите изборни резултати.</text:p>
      <text:p text:style-name="P870"><text:tab/></text:p>
      <text:p text:style-name="P871"><text:s/>XII. НАДЗОР И НАБЛЮДЕНИЕ НА РАБОТАТА НА ОРГАНИТЕ И ОРГАНИТЕ ЗА<text:s/>ПРОВЕЖДАНЕ<text:s/>НА ИЗБОРИТЕ</text:p>
      <text:p text:style-name="P872">Представители на<text:s/>предложителите<text:s/>на обявените<text:s/>избирателни<text:s/>листи</text:p>
      <text:p text:style-name="P873">Чл.<text:s/>65.</text:p>
      <text:p text:style-name="P874"/>
      <text:p text:style-name="P875">(1) Работата на органите и органите за провеждане на изборите може да се контролира от представителите на<text:s/>предложителите<text:s/>на обявените избирателни листи.</text:p>
      <text:p text:style-name="P876">(2) На заседанието на<text:s/>Комисията, заседанието на работната група или заседанието на работния орган може да присъства само един представител на<text:s/>предложителя<text:s/>на обявената избирателна листа.</text:p>
      <text:p text:style-name="P877">(3) Представителят на<text:s/>предложителя<text:s/>на избирателната листа може да контролира работата на всички избирателни комисии на територията на община/град/община на град Белград, за която е регистриран, при условие че<text:s/>в една избирателна секция не могат да присъстват едновременно двама представители на един и същ предложител на избиратена листа.</text:p>
      <text:p text:style-name="P878"><text:span text:style-name="T879">(4) За контрол върху работата на органа за провеждане на изборите<text:s/></text:span><text:span text:style-name="T880">предложителят</text:span><text:span text:style-name="T881"><text:s/>на избирателната листа може да упълномощи пълнолетен гражданин на Република Сърбия, който не е кандидат за член на Националния съвет или член на компет</text:span><text:span text:style-name="T882">ентните органи и органи ангажирани с провеждането на избори.</text:span><text:span text:style-name="T883"><text:tab/></text:span></text:p>
      <text:p text:style-name="P884"><text:s/>(5) Представители на<text:s/>предложителя<text:s/>на обявената избирателна листа могат да контролират работата само на тези<text:s/>секционни<text:s/>избирателни комисии, които провеждат избори за членове на Националния съвет, в които участва<text:s/>предложителят<text:s/>на обявената избирателна листа.</text:p>
      <text:p text:style-name="P885">(6)<text:s/>Предложителят<text:s/>на обявената избирателна листа уведомява<text:s/>Комисията за своите представители, упълномощени да контролират работата на<text:s/>Комисията, по образец, определен от<text:s/>Комисията, не по-късно<text:s/>от пет дни преди деня на изборите.</text:p>
      <text:p text:style-name="P886">(7)<text:s/>Предложителят<text:s/>на обявената избирателна листа уведомява Комисията за своите представители, упълномощени да контролират работата на работните органи и<text:s/>секционните<text:s/>избирателни<text:s/>комисии в общините/градовете/общините на град Белград не по-късно от<text:s/>десет дни преди деня на изборите, по образец, предписан от Комисията.</text:p>
      <text:p text:style-name="P887">(8) Комисията издава съответни акредитации на представителите на<text:s/>предложителите<text:s/>на избирателните<text:s/>листи, упълномощени да контролират работата на органа за изпълнение на изборите, в които се вписват необходимите данни, посочени в уведомлението до комисията за представителите на предложителите<text:s/>на избирателни<text:s/>листи.</text:p>
      <text:p text:style-name="P888">(9) Комисията изпраща своевременно получените съобщения по ал. 7 на този член до<text:s/>секционните избирателни<text:s/>комисии чрез работните<text:s/>органи.</text:p>
      <text:p text:style-name="P889">(10) Комисията с отделен акт определя формата на списъка на упълномощените лица за наблюдение на работата на органите и органите за провеждане на изборите.</text:p>
      <text:p text:style-name="P890">(11) Разходите за наблюдение на работата на органа за изпълнение на изборите се поемат от<text:s/>предложителите<text:s/>на обявените избирателни<text:s/>листи, чиито представители контролират работата на органа за<text:s/>провеждане<text:s/>на изборите.</text:p>
      <text:p text:style-name="P891"/>
      <text:p text:style-name="P892">Домашни<text:s/>и чуждестранни наблюдатели</text:p>
      <text:p text:style-name="P893">Чл.<text:s/>66.</text:p>
      <text:p text:style-name="P894"/>
      <text:p text:style-name="P895"><text:tab/>(1) За регистрация<text:s/>на<text:s/>домашните<text:s/>и чуждестранните<text:s/>наблюдатели<text:s/>за<text:s/>работата на органите и органите за изпълнение на изборите<text:s/>прилагат се съответно разпоредбите на закона за изборите на народни представители относно контрол върху работата на органите за изпълнение на изборите.</text:p>
      <text:p text:style-name="P896"><text:tab/>(2) Комисията със специален закон определя<text:s/>формулярите<text:s/>за подаване на заявления за наблюдение на работата на органите и органите за провеждане на изборите.</text:p>
      <text:p text:style-name="P897"/>
      <text:p text:style-name="P898">Позицията на представителите на<text:s/>предложителите<text:s/>на избирателните листи<text:s/>и наблюдателите</text:p>
      <text:p text:style-name="P899">Чл.<text:s/>67.</text:p>
      <text:p text:style-name="P900"/>
      <text:p text:style-name="P901">За положението на представителите на<text:s/>предложителите<text:s/>на избирателните<text:s/>листи и наблюдателите се прилагат съответно разпоредбите на закона за избор на народни представители за наблюдение на работата на органа за провеждане на изборите.</text:p>
      <text:p text:style-name="P902"/>
      <text:p text:style-name="P903">XIII. ЗАЩИТА НА ИЗБОРНИТЕ ПРАВА</text:p>
      <text:p text:style-name="P904">Чл.<text:s/>68.</text:p>
      <text:p text:style-name="P905"/>
      <text:p text:style-name="P906"><text:span text:style-name="T907">За защитата на избирателното право се прилагат съответно разпоредбите за защита на избирателното право<text:s/></text:span><text:span text:style-name="T908">от</text:span><text:span text:style-name="T909"><text:s/>закона за избори на народни представители,<text:s/></text:span><text:span text:style-name="T910">с това, че искането за отмяна на гласуване в избирателната секция се внася в Комисията</text:span><text:span text:style-name="T911">.</text:span></text:p>
      <text:p text:style-name="P912"/>
      <text:p text:style-name="P913">XIV. ЗАКЛЮЧИТЕЛНИ РАЗПОРЕДБИ</text:p>
      <text:p text:style-name="P914">Чл.<text:s/>69.</text:p>
      <text:p text:style-name="P915"/>
      <text:p text:style-name="P916">Формулярите за<text:s/>провеждане<text:s/>на изборните<text:s/>действия предписва<text:s/>Комисията в петдневен срок от датата на решението за обявяване на изборите.</text:p>
      <text:p text:style-name="P917"/>
      <text:p text:style-name="P918"/>
      <text:p text:style-name="P919">Чл.<text:s/>70.</text:p>
      <text:p text:style-name="P920"/>
      <text:p text:style-name="P921"><text:span text:style-name="T922">От датата на влизане в сила на<text:s/></text:span><text:span text:style-name="T923">това указание</text:span><text:span text:style-name="T924"><text:s/>престава да действа<text:s/></text:span><text:span text:style-name="T925">Указанието</text:span><text:span text:style-name="T926"><text:s/></text:span><text:span text:style-name="T927">за про</text:span><text:span text:style-name="T928">звеждане на незабавни избори за членове на национални съвети на националните<text:s/></text:span><text:span text:style-name="T929">малцинства („Официален вестник вестник на РС“</text:span><text:span text:style-name="T930">,<text:s/></text:span><text:span text:style-name="T931">№</text:span><text:span text:style-name="T932"><text:s/>57/18 - преработен текст).</text:span></text:p>
      <text:p text:style-name="P933"/>
      <text:p text:style-name="P934">Чл.<text:s/>71.</text:p>
      <text:p text:style-name="P935"/>
      <text:p text:style-name="P936">(1)<text:s/>Това указание<text:s/>е публикувано<text:s/>в „Официалния вестник на Република Сърбия“<text:s/>и<text:s/>в<text:s/>уебсайта на Комисията.</text:p>
      <text:p text:style-name="P937">(2)<text:s/>Това указание<text:s/>влиза в сила от деня на публикуването<text:s/>му<text:s/>в<text:s/>„Официалния вестник на Република Сърбия“.</text:p>
      <text:p text:style-name="P938"/>
      <text:p text:style-name="P939">02 Номер 013-1894/22</text:p>
      <text:p text:style-name="P940">В Белград, 5 септември 2022 г</text:p>
      <text:p text:style-name="P941"/>
      <text:p text:style-name="P942">РЕПУБЛИКАНСКА ИЗБИРАТЕЛНА КОМИСИЯ</text:p>
      <text:p text:style-name="P943"/>
      <text:p text:style-name="P944">ПРЕЗИДЕНТ</text:p>
      <text:p text:style-name="P945"/>
      <text:p text:style-name="P946">Владимир Димитриевич</text:p>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lan" style:display-name="cla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LAN0" style:display-name="CLAN" style:family="paragraph" style:parent-style-name="Normal" style:next-style-name="Normal">
      <style:paragraph-properties fo:keep-with-next="always" fo:text-align="center" fo:margin-top="0.0833in" fo:margin-bottom="0.0833in" fo:line-height="100%" fo:margin-left="0.5in" fo:margin-right="0.5in">
        <style:tab-stops/>
      </style:paragraph-properties>
      <style:text-properties style:font-name="Arial Bold" style:font-name-asian="Calibri" style:font-name-complex="Times New Roman" fo:font-weight="bold" style:font-weight-asian="bold" fo:language="sr" fo:country="CS" fo:hyphenate="false"/>
    </style:style>
    <style:style style:name="q4iawc" style:display-name="q4iawc" style:family="text" style:parent-style-name="DefaultParagraphFont"/>
    <style:style style:name="bold" style:display-name="bo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text-align="justify" fo:margin-bottom="0.0833in" fo:line-height="100%">
        <style:tab-stops>
          <style:tab-stop style:type="left" style:position="0.75in"/>
        </style:tab-stops>
      </style:paragraph-properties>
      <style:text-properties style:font-name="Arial"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ti</meta:initial-creator>
    <dc:creator>Branko Bura</dc:creator>
    <meta:creation-date>2022-09-13T11:54:00Z</meta:creation-date>
    <dc:date>2022-09-13T11:54:00Z</dc:date>
    <meta:print-date>2022-09-13T11:54:00Z</meta:print-date>
    <meta:template xlink:href="Normal.dotm" xlink:type="simple"/>
    <meta:editing-cycles>2</meta:editing-cycles>
    <meta:editing-duration>PT0S</meta:editing-duration>
    <meta:document-statistic meta:page-count="31" meta:paragraph-count="135" meta:word-count="10109" meta:character-count="67599" meta:row-count="480" meta:non-whitespace-character-count="57625"/>
  </office:meta>
</office:document-meta>
</file>